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2" table:number-rows-spanned="1" table:style-name="ce10">
            <text:p>Il DPCM del 22 Settembre 2014 prevede che l'Indicatore di Tempestività dei Pagamenti (ITP),</text:p>
            <text:p>espresso in termini di ritardo medio di pagamento ponderato in base all'importo delle fatture,</text:p>
            <text:p>sia calcolato considerando quanto segue:</text:p>
            <text:p>- Il Numeratore contenga la somma dell'importo di ciascuna fattura pagata moltiplicato per la differenza, in giorni effettivi,</text:p>
            <text:p>tra la data di pagamento ai fornitori e la data di scadenza;</text:p>
            <text:p>- Il Denominatore contenga la somma degli importi pagati nel trimestre di riferimento;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INDICATORE TEMPESTIVITA' - ANNO 2021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style-name="ro3">
          <table:table-cell table:style-name="ce4"/>
          <table:table-cell office:value-type="string" table:style-name="ce6">
            <text:p>Indicatore di</text:p>
            <text:p>Tempestività Pagamenti</text:p>
            <text:p>(ITP)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NDICATORE DI</text:p>
          </table:table-cell>
          <table:table-cell office:value-type="float" office:value="-13" table:number-columns-spanned="1" table:number-rows-spanned="4" table:style-name="ce12">
            <text:p>-1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EMPESTIVITA’ PAGAMENT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8">
            <text:p>COMPLESSIVO - ANNO 2021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9">
            <text:p>ASL VITERBO</text:p>
          </table:table-cell>
          <table:covered-table-cell/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Federico Lozzi</dc:creator>
    <meta:creation-date>2018-04-05T16:03:58Z</meta:creation-date>
    <dc:date>2022-01-26T08:11:18Z</dc:date>
    <meta:print-date>2020-12-04T10:42:01Z</meta:print-date>
    <meta:editing-cycles>9</meta:editing-cycles>
    <meta:editing-duration>PT2678S</meta:editing-duration>
  </office:meta>
</office:document-meta>
</file>