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"/>
    <style:style style:name="ce8" style:family="table-cell" style:parent-style-name="Default" style:data-style-name="N4">
      <style:table-cell-properties fo:border-top="none" fo:border-bottom="none" fo:border-left="thin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2" table:number-rows-spanned="1" table:style-name="ce14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</text:p>
            <text:p>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5">
            <text:p>INDICATORE TEMPESTIVITA' - ANNO 2023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6">
            <text:p>1° TRIMESTRE 2023</text:p>
            <text:p>PORTALE REGIONALE LAZIO</text:p>
          </table:table-cell>
          <table:table-cell office:value-type="float" office:value="-30" table:number-columns-spanned="1" table:number-rows-spanned="2" table:style-name="ce17">
            <text:p>-30</text:p>
          </table:table-cell>
          <table:table-cell table:number-columns-repeated="16382" table:style-name="ce1"/>
        </table:table-row>
        <table:table-row table:style-name="ro5">
          <table:covered-table-cell/>
          <table:covered-table-cell/>
          <table:table-cell table:number-columns-repeated="16382" table:style-name="ce1"/>
        </table:table-row>
        <table:table-row table:number-rows-repeated="2" table:style-name="ro5">
          <table:table-cell table:style-name="ce5"/>
          <table:table-cell table:style-name="ce6"/>
          <table:table-cell table:number-columns-repeated="16382" table:style-name="ce1"/>
        </table:table-row>
        <table:table-row table:style-name="ro3">
          <table:table-cell table:style-name="ce5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6">
            <text:p>2° TRIMESTRE 2023</text:p>
            <text:p>PORTALE REGIONALE LAZIO</text:p>
          </table:table-cell>
          <table:table-cell office:value-type="float" office:value="-40" table:number-columns-spanned="1" table:number-rows-spanned="2" table:style-name="ce17">
            <text:p>-40</text:p>
          </table:table-cell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3">
          <table:table-cell table:style-name="ce5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6">
            <text:p>3° TRIMESTRE 2023</text:p>
            <text:p>PORTALE REGIONALE LAZIO</text:p>
          </table:table-cell>
          <table:table-cell office:value-type="float" office:value="-39" table:number-columns-spanned="1" table:number-rows-spanned="2" table:style-name="ce17">
            <text:p>-39</text:p>
          </table:table-cell>
          <table:table-cell table:style-name="ce7"/>
          <table:table-cell table:number-columns-repeated="16381"/>
        </table:table-row>
        <table:table-row table:style-name="ro4">
          <table:covered-table-cell/>
          <table:covered-table-cell/>
          <table:table-cell table:style-name="ce7"/>
          <table:table-cell table:number-columns-repeated="16381"/>
        </table:table-row>
        <table:table-row table:number-rows-repeated="2" table:style-name="ro2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 table:style-name="ce5"/>
          <table:table-cell office:value-type="string" table:style-name="ce4">
            <text:p>Indicatore di</text:p>
            <text:p>Tempestività Pagamenti</text:p>
            <text:p>(ITP)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16">
            <text:p>4° TRIMESTRE 2023</text:p>
            <text:p>PORTALE REGIONALE LAZIO</text:p>
          </table:table-cell>
          <table:table-cell office:value-type="float" office:value="-30" table:number-columns-spanned="1" table:number-rows-spanned="2" table:style-name="ce17">
            <text:p>-30</text:p>
          </table:table-cell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3">
          <table:table-cell table:style-name="ce5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6">
            <text:p>1° TRIMESTRE 2023</text:p>
            <text:p>ASL VITERBO</text:p>
          </table:table-cell>
          <table:table-cell office:value-type="float" office:value="-23" table:number-columns-spanned="1" table:number-rows-spanned="2" table:style-name="ce17">
            <text:p>-23</text:p>
          </table:table-cell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6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6">
            <text:p>2° TRIMESTRE 2023</text:p>
            <text:p>ASL VITERBO</text:p>
          </table:table-cell>
          <table:table-cell office:value-type="float" office:value="-22" table:number-columns-spanned="1" table:number-rows-spanned="2" table:style-name="ce17">
            <text:p>-22</text:p>
          </table:table-cell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table:style-name="ce5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6">
            <text:p>3° TRIMESTRE 2023</text:p>
            <text:p>ASL VITERBO</text:p>
          </table:table-cell>
          <table:table-cell office:value-type="float" office:value="-20" table:number-columns-spanned="1" table:number-rows-spanned="2" table:style-name="ce17">
            <text:p>-20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number-rows-repeated="2" table:style-name="ro2">
          <table:table-cell table:style-name="ce9"/>
          <table:table-cell table:style-name="ce6"/>
          <table:table-cell table:number-columns-repeated="16382"/>
        </table:table-row>
        <table:table-row table:style-name="ro3">
          <table:table-cell table:style-name="ce9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6">
            <text:p>4° TRIMESTRE 2023</text:p>
            <text:p>ASL VITERBO</text:p>
          </table:table-cell>
          <table:table-cell office:value-type="float" office:value="-6" table:number-columns-spanned="1" table:number-rows-spanned="2" table:style-name="ce17">
            <text:p>-6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number-rows-repeated="2" table:style-name="ro2">
          <table:table-cell table:style-name="ce9"/>
          <table:table-cell table:style-name="ce6"/>
          <table:table-cell table:number-columns-repeated="16382"/>
        </table:table-row>
        <table:table-row table:style-name="ro3">
          <table:table-cell table:style-name="ce9"/>
          <table:table-cell office:value-type="string" table:style-name="ce10">
            <text:p>Indicatore di</text:p>
            <text:p>Tempestività Pagamenti</text:p>
            <text:p>(ITP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NDICATORE DI</text:p>
          </table:table-cell>
          <table:table-cell office:value-type="float" office:value="-33" table:number-columns-spanned="1" table:number-rows-spanned="4" table:style-name="ce18">
            <text:p>-3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EMPESTIVITA’ PAGAMEN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2">
            <text:p>COMPLESSIVO - ANNO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3">
            <text:p>ASL VITERBO</text:p>
          </table:table-cell>
          <table:covered-table-cell/>
          <table:table-cell table:number-columns-repeated="16382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ederico Lozzi</dc:creator>
    <meta:creation-date>2018-04-05T16:03:58Z</meta:creation-date>
    <dc:date>2024-01-16T10:26:11Z</dc:date>
    <meta:print-date>2020-12-04T10:42:01Z</meta:print-date>
    <meta:editing-cycles>9</meta:editing-cycles>
    <meta:editing-duration>PT2678S</meta:editing-duration>
  </office:meta>
</office:document-meta>
</file>