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3"/>
    <style:style style:name="ce8" style:family="table-cell" style:parent-style-name="Default" style:data-style-name="N4">
      <style:table-cell-properties fo:border-top="none" fo:border-bottom="none" fo:border-left="thin solid #000000" fo:border-right="none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598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1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2" table:number-rows-spanned="1" table:style-name="ce14">
            <text:p>Il DPCM del 22 Settembre 2014 prevede che l'Indicatore di Tempestività dei Pagamenti (ITP),</text:p>
            <text:p>espresso in termini di ritardo medio di pagamento ponderato in base all'importo delle fatture,</text:p>
            <text:p>sia calcolato considerando quanto segue:</text:p>
            <text:p>- Il Numeratore contenga la somma dell'importo di ciascuna fattura pagata moltiplicato per la differenza, in giorni effettivi,</text:p>
            <text:p>tra la data di pagamento ai fornitori e la data di scadenza;</text:p>
            <text:p>- Il Denominatore contenga la somma degli importi pagati nel trimestre di riferimento;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5">
            <text:p>INDICATORE TEMPESTIVITA' - ANNO 2025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table:style-name="ce2"/>
          <table:table-cell office:value-type="string" table:style-name="ce4">
            <text:p>Indicatore di</text:p>
            <text:p>Tempestività Pagamenti</text:p>
            <text:p>(ITP)</text:p>
          </table:table-cell>
          <table:table-cell table:number-columns-repeated="16382" table:style-name="ce1"/>
        </table:table-row>
        <table:table-row table:style-name="ro4">
          <table:table-cell office:value-type="string" table:number-columns-spanned="1" table:number-rows-spanned="2" table:style-name="ce16">
            <text:p>1° TRIMESTRE 2025</text:p>
            <text:p>PORTALE REGIONALE LAZIO</text:p>
          </table:table-cell>
          <table:table-cell office:value-type="float" office:value="-18" table:number-columns-spanned="1" table:number-rows-spanned="2" table:style-name="ce17">
            <text:p>-18</text:p>
          </table:table-cell>
          <table:table-cell table:number-columns-repeated="16382" table:style-name="ce1"/>
        </table:table-row>
        <table:table-row table:style-name="ro5">
          <table:covered-table-cell/>
          <table:covered-table-cell/>
          <table:table-cell table:number-columns-repeated="16382" table:style-name="ce1"/>
        </table:table-row>
        <table:table-row table:number-rows-repeated="2" table:style-name="ro5">
          <table:table-cell table:style-name="ce5"/>
          <table:table-cell table:style-name="ce6"/>
          <table:table-cell table:number-columns-repeated="16382" table:style-name="ce1"/>
        </table:table-row>
        <table:table-row table:style-name="ro3">
          <table:table-cell table:style-name="ce5"/>
          <table:table-cell office:value-type="string" table:style-name="ce4">
            <text:p>Indicatore di</text:p>
            <text:p>Tempestività Pagamenti</text:p>
            <text:p>(ITP)</text:p>
          </table:table-cell>
          <table:table-cell table:number-columns-repeated="16382" table:style-name="ce1"/>
        </table:table-row>
        <table:table-row table:style-name="ro4">
          <table:table-cell office:value-type="string" table:number-columns-spanned="1" table:number-rows-spanned="2" table:style-name="ce16">
            <text:p>2° TRIMESTRE 2025</text:p>
            <text:p>PORTALE REGIONALE LAZIO</text:p>
          </table:table-cell>
          <table:table-cell office:value-type="float" office:value="-28" table:number-columns-spanned="1" table:number-rows-spanned="2" table:style-name="ce17">
            <text:p>-28</text:p>
          </table:table-cell>
          <table:table-cell table:number-columns-repeated="16382" table:style-name="ce1"/>
        </table:table-row>
        <table:table-row table:style-name="ro4">
          <table:covered-table-cell/>
          <table:covered-table-cell/>
          <table:table-cell table:number-columns-repeated="16382" table:style-name="ce1"/>
        </table:table-row>
        <table:table-row table:number-rows-repeated="2" table:style-name="ro2">
          <table:table-cell table:style-name="ce5"/>
          <table:table-cell table:style-name="ce6"/>
          <table:table-cell table:number-columns-repeated="16382" table:style-name="ce1"/>
        </table:table-row>
        <table:table-row table:style-name="ro3">
          <table:table-cell table:style-name="ce5"/>
          <table:table-cell office:value-type="string" table:style-name="ce4">
            <text:p>Indicatore di</text:p>
            <text:p>Tempestività Pagamenti</text:p>
            <text:p>(ITP)</text:p>
          </table:table-cell>
          <table:table-cell table:number-columns-repeated="16382" table:style-name="ce1"/>
        </table:table-row>
        <table:table-row table:style-name="ro4">
          <table:table-cell office:value-type="string" table:number-columns-spanned="1" table:number-rows-spanned="2" table:style-name="ce16">
            <text:p>3° TRIMESTRE 2025</text:p>
            <text:p>PORTALE REGIONALE LAZIO</text:p>
          </table:table-cell>
          <table:table-cell office:value-type="float" office:value="-23" table:number-columns-spanned="1" table:number-rows-spanned="2" table:style-name="ce17">
            <text:p>-23</text:p>
          </table:table-cell>
          <table:table-cell table:style-name="ce7"/>
          <table:table-cell table:number-columns-repeated="16381"/>
        </table:table-row>
        <table:table-row table:style-name="ro4">
          <table:covered-table-cell/>
          <table:covered-table-cell/>
          <table:table-cell table:style-name="ce7"/>
          <table:table-cell table:number-columns-repeated="16381"/>
        </table:table-row>
        <table:table-row table:number-rows-repeated="2" table:style-name="ro2">
          <table:table-cell table:style-name="ce5"/>
          <table:table-cell table:style-name="ce6"/>
          <table:table-cell table:style-name="ce7"/>
          <table:table-cell table:number-columns-repeated="16381"/>
        </table:table-row>
        <table:table-row table:style-name="ro3">
          <table:table-cell table:style-name="ce5"/>
          <table:table-cell office:value-type="string" table:style-name="ce4">
            <text:p>Indicatore di</text:p>
            <text:p>Tempestività Pagamenti</text:p>
            <text:p>(ITP)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number-columns-spanned="1" table:number-rows-spanned="2" table:style-name="ce16">
            <text:p>4° TRIMESTRE 2025</text:p>
            <text:p>PORTALE REGIONALE LAZIO</text:p>
          </table:table-cell>
          <table:table-cell office:value-type="float" office:value="-25" table:number-columns-spanned="1" table:number-rows-spanned="2" table:style-name="ce17">
            <text:p>-25</text:p>
          </table:table-cell>
          <table:table-cell table:number-columns-repeated="16382" table:style-name="ce1"/>
        </table:table-row>
        <table:table-row table:style-name="ro4">
          <table:covered-table-cell/>
          <table:covered-table-cell/>
          <table:table-cell table:number-columns-repeated="16382" table:style-name="ce1"/>
        </table:table-row>
        <table:table-row table:number-rows-repeated="2" table:style-name="ro2">
          <table:table-cell table:style-name="ce5"/>
          <table:table-cell table:style-name="ce6"/>
          <table:table-cell table:number-columns-repeated="16382" table:style-name="ce1"/>
        </table:table-row>
        <table:table-row table:style-name="ro3">
          <table:table-cell table:style-name="ce5"/>
          <table:table-cell office:value-type="string" table:style-name="ce4">
            <text:p>Indicatore di</text:p>
            <text:p>Tempestività Pagamenti</text:p>
            <text:p>(ITP)</text:p>
          </table:table-cell>
          <table:table-cell table:number-columns-repeated="16382" table:style-name="ce1"/>
        </table:table-row>
        <table:table-row table:style-name="ro4">
          <table:table-cell office:value-type="string" table:number-columns-spanned="1" table:number-rows-spanned="2" table:style-name="ce16">
            <text:p>1° TRIMESTRE 2025</text:p>
            <text:p>ASL VITERBO</text:p>
          </table:table-cell>
          <table:table-cell office:value-type="float" office:value="-21" table:number-columns-spanned="1" table:number-rows-spanned="2" table:style-name="ce17">
            <text:p>-21</text:p>
          </table:table-cell>
          <table:table-cell table:number-columns-repeated="16382" table:style-name="ce1"/>
        </table:table-row>
        <table:table-row table:style-name="ro4">
          <table:covered-table-cell/>
          <table:covered-table-cell/>
          <table:table-cell table:number-columns-repeated="16382" table:style-name="ce1"/>
        </table:table-row>
        <table:table-row table:number-rows-repeated="2" table:style-name="ro2">
          <table:table-cell table:style-name="ce8"/>
          <table:table-cell table:style-name="ce6"/>
          <table:table-cell table:number-columns-repeated="16382" table:style-name="ce1"/>
        </table:table-row>
        <table:table-row table:style-name="ro3">
          <table:table-cell table:style-name="ce8"/>
          <table:table-cell office:value-type="string" table:style-name="ce4">
            <text:p>Indicatore di</text:p>
            <text:p>Tempestività Pagamenti</text:p>
            <text:p>(ITP)</text:p>
          </table:table-cell>
          <table:table-cell table:number-columns-repeated="16382" table:style-name="ce1"/>
        </table:table-row>
        <table:table-row table:style-name="ro4">
          <table:table-cell office:value-type="string" table:number-columns-spanned="1" table:number-rows-spanned="2" table:style-name="ce16">
            <text:p>2° TRIMESTRE 2025</text:p>
            <text:p>ASL VITERBO</text:p>
          </table:table-cell>
          <table:table-cell office:value-type="float" office:value="-30" table:number-columns-spanned="1" table:number-rows-spanned="2" table:style-name="ce17">
            <text:p>-30</text:p>
          </table:table-cell>
          <table:table-cell table:number-columns-repeated="16382" table:style-name="ce1"/>
        </table:table-row>
        <table:table-row table:style-name="ro4">
          <table:covered-table-cell/>
          <table:covered-table-cell/>
          <table:table-cell table:number-columns-repeated="16382" table:style-name="ce1"/>
        </table:table-row>
        <table:table-row table:number-rows-repeated="2" table:style-name="ro2">
          <table:table-cell table:style-name="ce5"/>
          <table:table-cell table:style-name="ce6"/>
          <table:table-cell table:number-columns-repeated="16382"/>
        </table:table-row>
        <table:table-row table:style-name="ro3">
          <table:table-cell table:style-name="ce5"/>
          <table:table-cell office:value-type="string" table:style-name="ce4">
            <text:p>Indicatore di</text:p>
            <text:p>Tempestività Pagamenti</text:p>
            <text:p>(ITP)</text:p>
          </table:table-cell>
          <table:table-cell table:number-columns-repeated="16382"/>
        </table:table-row>
        <table:table-row table:style-name="ro4">
          <table:table-cell office:value-type="string" table:number-columns-spanned="1" table:number-rows-spanned="2" table:style-name="ce16">
            <text:p>3° TRIMESTRE 2025</text:p>
            <text:p>ASL VITERBO</text:p>
          </table:table-cell>
          <table:table-cell office:value-type="float" office:value="-24" table:number-columns-spanned="1" table:number-rows-spanned="2" table:style-name="ce17">
            <text:p>-24</text:p>
          </table:table-cell>
          <table:table-cell table:number-columns-repeated="16382"/>
        </table:table-row>
        <table:table-row table:style-name="ro4">
          <table:covered-table-cell/>
          <table:covered-table-cell/>
          <table:table-cell table:number-columns-repeated="16382"/>
        </table:table-row>
        <table:table-row table:number-rows-repeated="2" table:style-name="ro2">
          <table:table-cell table:style-name="ce9"/>
          <table:table-cell table:style-name="ce6"/>
          <table:table-cell table:number-columns-repeated="16382"/>
        </table:table-row>
        <table:table-row table:style-name="ro3">
          <table:table-cell table:style-name="ce9"/>
          <table:table-cell office:value-type="string" table:style-name="ce4">
            <text:p>Indicatore di</text:p>
            <text:p>Tempestività Pagamenti</text:p>
            <text:p>(ITP)</text:p>
          </table:table-cell>
          <table:table-cell table:number-columns-repeated="16382"/>
        </table:table-row>
        <table:table-row table:style-name="ro4">
          <table:table-cell office:value-type="string" table:number-columns-spanned="1" table:number-rows-spanned="2" table:style-name="ce16">
            <text:p>4° TRIMESTRE 2025</text:p>
            <text:p>ASL VITERBO</text:p>
          </table:table-cell>
          <table:table-cell office:value-type="float" office:value="-26" table:number-columns-spanned="1" table:number-rows-spanned="2" table:style-name="ce17">
            <text:p>-26</text:p>
          </table:table-cell>
          <table:table-cell table:number-columns-repeated="16382"/>
        </table:table-row>
        <table:table-row table:style-name="ro4">
          <table:covered-table-cell/>
          <table:covered-table-cell/>
          <table:table-cell table:number-columns-repeated="16382"/>
        </table:table-row>
        <table:table-row table:number-rows-repeated="2" table:style-name="ro2">
          <table:table-cell table:style-name="ce9"/>
          <table:table-cell table:style-name="ce6"/>
          <table:table-cell table:number-columns-repeated="16382"/>
        </table:table-row>
        <table:table-row table:style-name="ro3">
          <table:table-cell table:style-name="ce9"/>
          <table:table-cell office:value-type="string" table:style-name="ce10">
            <text:p>Indicatore di</text:p>
            <text:p>Tempestività Pagamenti</text:p>
            <text:p>(ITP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NDICATORE DI</text:p>
          </table:table-cell>
          <table:table-cell office:value-type="float" office:value="-24" table:number-columns-spanned="1" table:number-rows-spanned="4" table:style-name="ce18">
            <text:p>-2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EMPESTIVITA’ PAGAMENT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2">
            <text:p>COMPLESSIVO - ANNO 2025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3">
            <text:p>ASL VITERBO</text:p>
          </table:table-cell>
          <table:covered-table-cell/>
          <table:table-cell table:number-columns-repeated="16382"/>
        </table:table-row>
        <table:table-row table:style-name="ro6">
          <table:table-cell table:number-columns-repeated="16384" table:style-name="ce1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Federico Lozzi</dc:creator>
    <meta:creation-date>2018-04-05T16:03:58Z</meta:creation-date>
    <dc:date>2026-01-14T09:03:29Z</dc:date>
    <meta:print-date>2020-12-04T10:42:01Z</meta:print-date>
    <meta:editing-cycles>12</meta:editing-cycles>
    <meta:editing-duration>PT3103S</meta:editing-duration>
  </office:meta>
</office:document-meta>
</file>