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5:'ATTI DI CONCESSIONE'.E73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2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9" table:number-columns-repeated="2"/>
          <table:table-cell table:style-name="ce24"/>
          <table:table-cell table:style-name="ce36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6"/>
          <table:table-cell table:style-name="ce47"/>
          <table:table-cell table:style-name="ce51"/>
          <table:table-cell table:style-name="ce52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NOME IMPRESA O ALTRO SOGGETTO BENEFICIARIO (o altro codice identificativo definito dal responsabile del procedimento) </text:p>
          </table:table-cell>
          <table:table-cell table:style-name="ce20" office:value-type="string">
            <text:p>DATI FISCALI</text:p>
            <text:p>(o altro codice identificativo definito dal responsabile del procedimento)</text:p>
          </table:table-cell>
          <table:table-cell table:style-name="ce25" office:value-type="string">
            <text:p>IMPORTO VANTAGGIO ECONOMICO CORRISPOSto OTTOBRE 2025</text:p>
          </table:table-cell>
          <table:table-cell table:style-name="ce37" office:value-type="string">
            <text:p>Numero</text:p>
          </table:table-cell>
          <table:table-cell table:style-name="ce39" office:value-type="string">
            <text:p>data</text:p>
          </table:table-cell>
          <table:table-cell table:style-name="ce42" office:value-type="string">
            <text:p>oggetto</text:p>
          </table:table-cell>
          <table:table-cell table:style-name="ce48" office:value-type="string">
            <text:p>Denominazione unità organizzativa responsabile del procedimento</text:p>
          </table:table-cell>
          <table:table-cell table:style-name="ce20" office:value-type="string">
            <text:p>ufficio e funzionario o dirigente responsabile del relativo procedimento amministrativo</text:p>
          </table:table-cell>
          <table:table-cell table:style-name="ce20" office:value-type="string">
            <text:p>modalità seguita per l'individuazione del beneficiario</text:p>
          </table:table-cell>
          <table:table-cell table:style-name="ce20" office:value-type="string">
            <text:p>link al progetto selezionato</text:p>
          </table:table-cell>
          <table:table-cell table:style-name="ce20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2VT1/B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1VT1/AA</text:p>
          </table:table-cell>
          <table:table-cell table:style-name="ce21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67VT1/F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70VT1/NDMD</text:p>
          </table:table-cell>
          <table:table-cell table:style-name="ce21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7VT1/MD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62VT1/GG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60VT1/DAL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61VT1/BP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33VT1CR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10VT1/CL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54VT1/CB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12VT1/FF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18VT1/MI</text:p>
          </table:table-cell>
          <table:table-cell table:style-name="ce12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55VT1/MM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38VT1/RR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23VT1SP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65VT1/BE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68VT1/GL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2" office:value-type="string">
            <text:p>69VT1/EM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33VT2/AR</text:p>
          </table:table-cell>
          <table:table-cell table:style-name="ce12"/>
          <table:table-cell table:style-name="ce26" office:value-type="currency" office:currency="EUR" office:value="50">
            <text:p>€ 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24VT2/CG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3VT2EF</text:p>
          </table:table-cell>
          <table:table-cell table:style-name="ce12"/>
          <table:table-cell table:style-name="ce27" office:value-type="float" office:value="146">
            <text:p>146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19VT2PS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9VT2/BD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1" office:value-type="string">
            <text:p>10VT2/CR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11VT2/CR</text:p>
          </table:table-cell>
          <table:table-cell/>
          <table:table-cell table:style-name="ce28" office:value-type="float" office:value="129">
            <text:p>129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13VT2/DCA</text:p>
          </table:table-cell>
          <table:table-cell table:style-name="ce22"/>
          <table:table-cell table:style-name="ce29" office:value-type="float" office:value="103">
            <text:p>103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15VT2/TR</text:p>
          </table:table-cell>
          <table:table-cell table:style-name="ce22"/>
          <table:table-cell table:style-name="ce29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97VT3/CFD</text:p>
          </table:table-cell>
          <table:table-cell table:style-name="ce22"/>
          <table:table-cell table:style-name="ce29" office:value-type="float" office:value="250">
            <text:p>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9VT3/AM</text:p>
          </table:table-cell>
          <table:table-cell table:style-name="ce22"/>
          <table:table-cell table:style-name="ce30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56VT3/AM</text:p>
          </table:table-cell>
          <table:table-cell table:style-name="ce22"/>
          <table:table-cell table:style-name="ce31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11VT3/BM</text:p>
          </table:table-cell>
          <table:table-cell table:style-name="ce2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74VT3/BMT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80VT3/CS</text:p>
          </table:table-cell>
          <table:table-cell table:style-name="ce2"/>
          <table:table-cell table:style-name="ce31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36VT3/CE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87VT3/DSML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96VT3/CE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59VT4/B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71VT3/MA</text:p>
          </table:table-cell>
          <table:table-cell table:style-name="ce22"/>
          <table:table-cell table:style-name="ce32" office:value-type="currency" office:currency="EUR" office:value="240">
            <text:p>€ 2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62VT3/R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86VT3/TL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30VT3/TR</text:p>
          </table:table-cell>
          <table:table-cell table:style-name="ce22"/>
          <table:table-cell table:style-name="ce32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92VT3/LA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6" office:value-type="string">
            <text:p>10VT4/DOCM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style-name="ce4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5" office:value-type="string">
            <text:p>1VT4/BG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6" office:value-type="string">
            <text:p>73VT4/LS</text:p>
          </table:table-cell>
          <table:table-cell table:style-name="ce22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48VT4/OM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55VT4/TP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18VT4/CA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72VT4/T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60VT4/FA</text:p>
          </table:table-cell>
          <table:table-cell table:style-name="ce22"/>
          <table:table-cell table:style-name="ce30" office:value-type="currency" office:currency="EUR" office:value="130">
            <text:p>€ 13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71VT34/CT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12VT4/FS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57VT4/GD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56VT4/GA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74VT4/TG</text:p>
          </table:table-cell>
          <table:table-cell table:style-name="ce22"/>
          <table:table-cell table:style-name="ce30" office:value-type="currency" office:currency="EUR" office:value="350">
            <text:p>€ 3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75VT4/JMA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66VT4/BMB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4" office:value-type="string">
            <text:p>67VT4/CML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32VT5/HB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49VT5/CR</text:p>
          </table:table-cell>
          <table:table-cell table:style-name="ce22"/>
          <table:table-cell table:style-name="ce30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50VT5/BC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61VT5/C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62VT5/S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63VT5/MM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6VT5/PP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3" office:value-type="string">
            <text:p>9VT5/FF</text:p>
          </table:table-cell>
          <table:table-cell table:style-name="ce22"/>
          <table:table-cell table:style-name="ce30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OTTOBRE 2025</text:p>
          </table:table-cell>
          <table:table-cell table:style-name="ce13" office:value-type="string">
            <text:p>12VT5/R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OTTOBRE 2025</text:p>
          </table:table-cell>
          <table:table-cell table:style-name="ce17" office:value-type="string">
            <text:p>57VT5/TD</text:p>
          </table:table-cell>
          <table:table-cell table:style-name="ce18"/>
          <table:table-cell table:style-name="ce34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OTTOBRE 2025</text:p>
          </table:table-cell>
          <table:table-cell table:style-name="ce18" office:value-type="string">
            <text:p>52VT5/TMC</text:p>
          </table:table-cell>
          <table:table-cell table:style-name="ce18"/>
          <table:table-cell table:style-name="ce34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9" table:number-columns-repeated="2"/>
          <table:table-cell table:style-name="ce35"/>
          <table:table-cell table:style-name="ce38"/>
          <table:table-cell table:style-name="ce19" table:number-columns-repeated="4"/>
          <table:table-cell table:style-name="ce53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00/00/0000</text:date>, <text:time style:data-style-name="N2" text:time-value="0000-00-00T09:05:57.4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10-30T09:09:22.18</dc:date>
    <meta:editing-duration>PT4H48M9S</meta:editing-duration>
    <meta:editing-cycles>70</meta:editing-cycles>
    <meta:generator>LibreOffice/4.0.4.2$Windows_x86 LibreOffice_project/9e9821abd0ffdbc09cd8c52eaa574fa09eb08f2</meta:generator>
    <meta:document-statistic meta:table-count="1" meta:cell-count="644" meta:object-count="0"/>
  </office:meta>
</office:document-meta>
</file>