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30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5">
            <text:p>D. Lgs. n. 33/2013<text:span text:style-name="T3"><text:s/>art. 27 c.1 lett. a) b) c) d) e) f) e c.2 Atti di concessione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table:number-columns-spanned="17" table:number-rows-spanned="1" table:style-name="ce48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3"/>
          <table:table-cell table:number-columns-repeated="2" table:style-name="ce5"/>
          <table:table-cell table:style-name="ce6"/>
          <table:table-cell office:value-type="string" table:number-columns-spanned="3" table:number-rows-spanned="1" table:style-name="ce47">
            <text:p>norma o titolo a base dell'attribuzione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spanned="2" table:number-rows-spanned="1" table:style-name="ce49"/>
          <table:covered-table-cell/>
          <table:table-cell table:number-columns-repeated="16372" table:style-name="ce1"/>
        </table:table-row>
        <table:table-row table:style-name="ro5">
          <table:table-cell table:style-name="ce11"/>
          <table:table-cell office:value-type="string" table:style-name="ce12">
            <text:p>NOME IMPRESA O ALTRO SOGGETTO BENEFICIARIO (o altro codice identificativo definito dal responsabile del procedimento)</text:p>
          </table:table-cell>
          <table:table-cell office:value-type="string" table:style-name="ce12">
            <text:p>DATI FISCALI</text:p>
            <text:p>(o altro codice identificativo definito dal responsabile del procedimento)</text:p>
          </table:table-cell>
          <table:table-cell office:value-type="string" table:style-name="ce13">
            <text:p>IMPORTO VANTAGGIO ECONOMICO CORRISPOSto GENNAIO 2026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oggetto</text:p>
          </table:table-cell>
          <table:table-cell office:value-type="string" table:style-name="ce14">
            <text:p>Denominazione unità organizzativa responsabile del procedimento</text:p>
          </table:table-cell>
          <table:table-cell office:value-type="string" table:style-name="ce12">
            <text:p>ufficio e funzionario o dirigente responsabile del relativo procedimento amministrativo</text:p>
          </table:table-cell>
          <table:table-cell office:value-type="string" table:style-name="ce12">
            <text:p>modalità seguita per l'individuazione del beneficiario</text:p>
          </table:table-cell>
          <table:table-cell office:value-type="string" table:style-name="ce12">
            <text:p>link al progetto selezionato</text:p>
          </table:table-cell>
          <table:table-cell office:value-type="string" table:style-name="ce12">
            <text:p>link al curriculum del soggetto incarica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2VT1/BA</text:p>
          </table:table-cell>
          <table:table-cell table:style-name="ce16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1VT1/AA</text:p>
          </table:table-cell>
          <table:table-cell table:style-name="ce16"/>
          <table:table-cell office:value-type="currency" office:value="250" table:style-name="ce17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67VT1/FA</text:p>
          </table:table-cell>
          <table:table-cell table:style-name="ce16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70VT1/NDMD</text:p>
          </table:table-cell>
          <table:table-cell table:style-name="ce16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7VT1/MD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62VT1/GG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60VT1/DAL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61VT1/BP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33VT1CR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10VT1/CL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54VT1/CB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12VT1/FF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18VT1/MI</text:p>
          </table:table-cell>
          <table:table-cell table:style-name="ce23"/>
          <table:table-cell office:value-type="currency" office:value="250" table:style-name="ce17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55VT1/MM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38VT1/RR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23VT1SP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65VT1/BE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68VT1/GL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3">
            <text:p>69VT1/EM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33VT2/AR</text:p>
          </table:table-cell>
          <table:table-cell table:style-name="ce23"/>
          <table:table-cell office:value-type="currency" office:value="50" table:style-name="ce17">
            <text:p>€ 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24VT2/CG</text:p>
          </table:table-cell>
          <table:table-cell table:style-name="ce23"/>
          <table:table-cell office:value-type="float" office:value="100" table:style-name="ce27">
            <text:p>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3VT2EF</text:p>
          </table:table-cell>
          <table:table-cell table:style-name="ce23"/>
          <table:table-cell office:value-type="float" office:value="146" table:style-name="ce27">
            <text:p>146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34VT2/ZM</text:p>
          </table:table-cell>
          <table:table-cell table:style-name="ce23"/>
          <table:table-cell office:value-type="float" office:value="200" table:style-name="ce27">
            <text:p>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19VT2PS</text:p>
          </table:table-cell>
          <table:table-cell table:style-name="ce23"/>
          <table:table-cell office:value-type="float" office:value="100" table:style-name="ce27">
            <text:p>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9VT2/BD</text:p>
          </table:table-cell>
          <table:table-cell table:style-name="ce23"/>
          <table:table-cell office:value-type="float" office:value="154" table:style-name="ce27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15">
            <text:p>10VT2/CR</text:p>
          </table:table-cell>
          <table:table-cell table:style-name="ce23"/>
          <table:table-cell office:value-type="float" office:value="154" table:style-name="ce27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11VT2/CR</text:p>
          </table:table-cell>
          <table:table-cell table:style-name="ce1"/>
          <table:table-cell office:value-type="float" office:value="129" table:style-name="ce29">
            <text:p>129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13VT2/DCA</text:p>
          </table:table-cell>
          <table:table-cell table:style-name="ce31"/>
          <table:table-cell office:value-type="float" office:value="103" table:style-name="ce32">
            <text:p>103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15VT2/TR</text:p>
          </table:table-cell>
          <table:table-cell table:style-name="ce31"/>
          <table:table-cell office:value-type="float" office:value="154" table:style-name="ce32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9VT3/AM</text:p>
          </table:table-cell>
          <table:table-cell table:style-name="ce31"/>
          <table:table-cell office:value-type="currency" office:value="140" table:style-name="ce33">
            <text:p>€ 14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11VT3/BM</text:p>
          </table:table-cell>
          <table:table-cell table:style-name="ce31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74VT3/BMT</text:p>
          </table:table-cell>
          <table:table-cell table:style-name="ce3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36VT3/CE</text:p>
          </table:table-cell>
          <table:table-cell table:style-name="ce3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87VT3/DSML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96VT3/CE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59VT4/BA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71VT3/MA</text:p>
          </table:table-cell>
          <table:table-cell table:style-name="ce31"/>
          <table:table-cell office:value-type="currency" office:value="240" table:style-name="ce36">
            <text:p>€ 24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62VT3/RA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86VT3/TL</text:p>
          </table:table-cell>
          <table:table-cell table:style-name="ce31"/>
          <table:table-cell office:value-type="currency" office:value="150" table:style-name="ce36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30VT3/TR</text:p>
          </table:table-cell>
          <table:table-cell table:style-name="ce31"/>
          <table:table-cell office:value-type="currency" office:value="200" table:style-name="ce36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92VT3/LA</text:p>
          </table:table-cell>
          <table:table-cell table:style-name="ce31"/>
          <table:table-cell office:value-type="currency" office:value="150" table:style-name="ce36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5">
            <text:p>1VT4/BG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3" table:style-name="ce1"/>
          <table:table-cell office:value-type="string" table:style-name="ce1">
            <text:p>\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7">
            <text:p>73VT4/LS</text:p>
          </table:table-cell>
          <table:table-cell table:style-name="ce31"/>
          <table:table-cell office:value-type="currency" office:value="250" table:style-name="ce38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48VT4/OM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55VT4/TP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18VT4/CA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72VT4/T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60VT4/FA</text:p>
          </table:table-cell>
          <table:table-cell table:style-name="ce31"/>
          <table:table-cell office:value-type="currency" office:value="130" table:style-name="ce33">
            <text:p>€ 13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71VT34/CT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12VT4/FS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57VT4/GD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56VT4/GA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74VT4/TG</text:p>
          </table:table-cell>
          <table:table-cell table:style-name="ce31"/>
          <table:table-cell office:value-type="currency" office:value="350" table:style-name="ce33">
            <text:p>€ 3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4T00:00:00" table:style-name="ce24">
            <text:p>4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75VT4/JMA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4T00:00:00" table:style-name="ce24">
            <text:p>4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66VT4/BMB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0">
            <text:p>67VT4/CML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32VT5/HB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49VT5/CR</text:p>
          </table:table-cell>
          <table:table-cell table:style-name="ce31"/>
          <table:table-cell office:value-type="currency" office:value="150" table:style-name="ce33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61VT5/CG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62VT5/SG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65VT5/C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63VT5/M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6VT5/PP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28">
            <text:p>9VT5/FF</text:p>
          </table:table-cell>
          <table:table-cell table:style-name="ce31"/>
          <table:table-cell office:value-type="currency" office:value="100" table:style-name="ce33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ENNAIO 2026</text:p>
          </table:table-cell>
          <table:table-cell office:value-type="string" table:style-name="ce28">
            <text:p>12VT5/R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GENNAIO 2026</text:p>
          </table:table-cell>
          <table:table-cell office:value-type="string" table:style-name="ce39">
            <text:p>57VT5/TD</text:p>
          </table:table-cell>
          <table:table-cell table:style-name="ce2"/>
          <table:table-cell office:value-type="currency" office:value="150" table:style-name="ce40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41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GENNAIO 2026</text:p>
          </table:table-cell>
          <table:table-cell office:value-type="string" table:style-name="ce2">
            <text:p>52VT5/TMC</text:p>
          </table:table-cell>
          <table:table-cell table:style-name="ce2"/>
          <table:table-cell office:value-type="currency" office:value="300" table:style-name="ce40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42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2" table:style-name="ce43"/>
          <table:table-cell table:style-name="ce40"/>
          <table:table-cell table:style-name="ce18"/>
          <table:table-cell table:number-columns-repeated="5" table:style-name="ce43"/>
          <table:table-cell table:number-columns-repeated="16374"/>
        </table:table-row>
        <table:table-row table:number-rows-repeated="2" table:style-name="ro9">
          <table:table-cell table:style-name="ce44"/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Area" table:cell-range-address="ATTI_DI_CONCESSIONE.$A$62:ATTI_DI_CONCESSIONE.$E$70" table:base-cell-address="ATTI_DI_CONCESSIONE.$A$1"/>
          <table:named-range table:name="Excel_BuiltIn_Print_Area" table:cell-range-address="ATTI_DI_CONCESSIONE.$A$4:ATTI_DI_CONCESSIONE.$E$62" table:base-cell-address="ATTI_DI_CONCES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date-style style:name="N37" number:language="it" number:country="IT">
      <number:month number:textual="true"/>
      <number:text>-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Martina Nieri</meta:initial-creator>
    <dc:creator>Fabrizia Fanti</dc:creator>
    <meta:creation-date>2020-09-01T14:10:04Z</meta:creation-date>
    <dc:date>2026-02-02T09:29:21Z</dc:date>
    <meta:editing-cycles>77</meta:editing-cycles>
    <meta:editing-duration>PT18271S</meta:editing-duration>
  </office:meta>
</office:document-meta>
</file>