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7"/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5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60"/>
          <table:table-cell table:style-name="ce9" table:number-columns-spanned="17" table:number-rows-spanned="1"/>
          <table:covered-table-cell table:number-columns-repeated="16" table:style-name="ce9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3"/>
          <table:table-cell table:style-name="ce108"/>
          <table:table-cell table:style-name="ce112"/>
          <table:table-cell table:style-name="ce113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MAGGIO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95VT3/PA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5" office:value-type="string" calcext:value-type="string">
            <text:p>50VT4/BC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70VT4/CE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61" office:value-type="string" calcext:value-type="string">
            <text:p>MAGGIO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MAGGIO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61" office:value-type="string" calcext:value-type="string">
            <text:p>MAGGIO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1:37:37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5-15T11:40:47.012000000</dc:date>
    <meta:editing-duration>PT3H2M1S</meta:editing-duration>
    <meta:editing-cycles>35</meta:editing-cycles>
    <meta:generator>LibreOffice/6.0.3.2$Windows_X86_64 LibreOffice_project/8f48d515416608e3a835360314dac7e47fd0b821</meta:generator>
    <meta:document-statistic meta:table-count="1" meta:cell-count="653" meta:object-count="0"/>
  </office:meta>
</office:document-meta>
</file>