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37"/>
    <style:style style:name="ce4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72:'ATTI DI CONCESSIONE'.E79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60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60"/>
          <table:table-cell table:number-columns-repeated="1012"/>
        </table:table-row>
        <table:table-row table:style-name="ro2">
          <table:table-cell table:style-name="ce2"/>
          <table:table-cell table:style-name="ce61" table:number-columns-spanned="17" table:number-rows-spanned="1"/>
          <table:covered-table-cell table:number-columns-repeated="16" table:style-name="ce61"/>
          <table:table-cell table:number-columns-repeated="1006"/>
        </table:table-row>
        <table:table-row table:style-name="ro3">
          <table:table-cell table:style-name="ce2"/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2"/>
          <table:table-cell table:style-name="ce8" table:number-columns-repeated="2"/>
          <table:table-cell table:style-name="ce25"/>
          <table:table-cell table:style-name="ce93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93"/>
          <table:table-cell table:style-name="ce49"/>
          <table:table-cell table:style-name="ce53"/>
          <table:table-cell table:style-name="ce54"/>
          <table:table-cell table:style-name="ce110" table:number-columns-spanned="2" table:number-rows-spanned="1"/>
          <table:covered-table-cell table:style-name="ce110"/>
          <table:table-cell table:number-columns-repeated="1012"/>
        </table:table-row>
        <table:table-row table:style-name="ro5">
          <table:table-cell table:style-name="ce3"/>
          <table:table-cell table:style-name="ce9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21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26" office:value-type="string" calcext:value-type="string">
            <text:p>IMPORTO VANTAGGIO ECONOMICO CORRISPOSTO NOVEMBRE 2023</text:p>
          </table:table-cell>
          <table:table-cell table:style-name="ce39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4" office:value-type="string" calcext:value-type="string">
            <text:p>oggetto</text:p>
          </table:table-cell>
          <table:table-cell table:style-name="ce50" office:value-type="string" calcext:value-type="string">
            <text:p>Denominazione unità organizzativa responsabile del procedimento</text:p>
          </table:table-cell>
          <table:table-cell table:style-name="ce21" office:value-type="string" calcext:value-type="string">
            <text:p>ufficio e funzionario o dirigente responsabile del relativo procedimento amministrativo</text:p>
          </table:table-cell>
          <table:table-cell table:style-name="ce21" office:value-type="string" calcext:value-type="string">
            <text:p>modalità seguita per l'individuazione del beneficiario</text:p>
          </table:table-cell>
          <table:table-cell table:style-name="ce21" office:value-type="string" calcext:value-type="string">
            <text:p>link al progetto selezionato</text:p>
          </table:table-cell>
          <table:table-cell table:style-name="ce21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0" office:value-type="string" calcext:value-type="string">
            <text:p>1VT1/AA</text:p>
          </table:table-cell>
          <table:table-cell table:style-name="ce22"/>
          <table:table-cell table:style-name="ce27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1" office:value-type="string" calcext:value-type="string">
            <text:p>2VT1/BA</text:p>
          </table:table-cell>
          <table:table-cell table:style-name="ce2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1" office:value-type="string" calcext:value-type="string">
            <text:p>7VT1/MD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1" office:value-type="string" calcext:value-type="string">
            <text:p>62VT1/GG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1" office:value-type="string" calcext:value-type="string">
            <text:p>33VT1CR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1" office:value-type="string" calcext:value-type="string">
            <text:p>10VT1/CL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1" office:value-type="string" calcext:value-type="string">
            <text:p>54VT1/CB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2" office:value-type="string" calcext:value-type="string">
            <text:p>66VT1/AG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1" office:value-type="string" calcext:value-type="string">
            <text:p>57VT1/DS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3" office:value-type="string" calcext:value-type="string">
            <text:p>12VT1/FF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3" office:value-type="string" calcext:value-type="string">
            <text:p>18VT1/MI</text:p>
          </table:table-cell>
          <table:table-cell table:style-name="ce13"/>
          <table:table-cell table:style-name="ce28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3" office:value-type="string" calcext:value-type="string">
            <text:p>55VT1/M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3" office:value-type="string" calcext:value-type="string">
            <text:p>19VT1/PS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3" office:value-type="string" calcext:value-type="string">
            <text:p>38VT1/RR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3" office:value-type="string" calcext:value-type="string">
            <text:p>64VT1/CC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3" office:value-type="string" calcext:value-type="string">
            <text:p>23VT1SP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3" office:value-type="string" calcext:value-type="string">
            <text:p>65VT1/BE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1" office:value-type="string" calcext:value-type="string">
            <text:p>24VT2/CG</text:p>
          </table:table-cell>
          <table:table-cell table:style-name="ce13"/>
          <table:table-cell table:style-name="ce29" office:value-type="float" office:value="100" calcext:value-type="float">
            <text:p>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1" office:value-type="string" calcext:value-type="string">
            <text:p>3VT2EF</text:p>
          </table:table-cell>
          <table:table-cell table:style-name="ce13"/>
          <table:table-cell table:style-name="ce29" office:value-type="float" office:value="146" calcext:value-type="float">
            <text:p>146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1" office:value-type="string" calcext:value-type="string">
            <text:p>19VT2PS</text:p>
          </table:table-cell>
          <table:table-cell table:style-name="ce13"/>
          <table:table-cell table:style-name="ce29" office:value-type="float" office:value="150" calcext:value-type="float">
            <text:p>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1" office:value-type="string" calcext:value-type="string">
            <text:p>9VT2/BD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1" office:value-type="string" calcext:value-type="string">
            <text:p>10VT2/CR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1" office:value-type="string" calcext:value-type="string">
            <text:p>32VT2/MI</text:p>
          </table:table-cell>
          <table:table-cell table:style-name="ce13"/>
          <table:table-cell table:style-name="ce29" office:value-type="float" office:value="100" calcext:value-type="float">
            <text:p>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4" office:value-type="string" calcext:value-type="string">
            <text:p>11VT2/CR</text:p>
          </table:table-cell>
          <table:table-cell/>
          <table:table-cell table:style-name="ce30" office:value-type="float" office:value="129" calcext:value-type="float">
            <text:p>129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5" office:value-type="string" calcext:value-type="string">
            <text:p>13VT2/DCA</text:p>
          </table:table-cell>
          <table:table-cell table:style-name="ce24"/>
          <table:table-cell table:style-name="ce31" office:value-type="float" office:value="103" calcext:value-type="float">
            <text:p>103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5" office:value-type="string" calcext:value-type="string">
            <text:p>31VT2/EI</text:p>
          </table:table-cell>
          <table:table-cell table:style-name="ce24"/>
          <table:table-cell table:style-name="ce31" office:value-type="float" office:value="200" calcext:value-type="float">
            <text:p>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5" office:value-type="string" calcext:value-type="string">
            <text:p>14VT2/MMN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5" office:value-type="string" calcext:value-type="string">
            <text:p>15VT2/TR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5" office:value-type="string" calcext:value-type="string">
            <text:p>93VT3/PR</text:p>
          </table:table-cell>
          <table:table-cell table:style-name="ce24"/>
          <table:table-cell table:style-name="ce31" office:value-type="float" office:value="200" calcext:value-type="float">
            <text:p>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5" office:value-type="string" calcext:value-type="string">
            <text:p>9VT3/AM</text:p>
          </table:table-cell>
          <table:table-cell table:style-name="ce24"/>
          <table:table-cell table:style-name="ce32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5" office:value-type="string" calcext:value-type="string">
            <text:p>5VT3/MM</text:p>
          </table:table-cell>
          <table:table-cell table:style-name="ce24"/>
          <table:table-cell table:style-name="ce33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5" office:value-type="string" calcext:value-type="string">
            <text:p>56VT3/AM</text:p>
          </table:table-cell>
          <table:table-cell table:style-name="ce24"/>
          <table:table-cell table:style-name="ce33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5" office:value-type="string" calcext:value-type="string">
            <text:p>11VT3/BM</text:p>
          </table:table-cell>
          <table:table-cell table:style-name="ce24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6" office:value-type="string" calcext:value-type="string">
            <text:p>74VT3/BMT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6" office:value-type="string" calcext:value-type="string">
            <text:p>80VT3/CS</text:p>
          </table:table-cell>
          <table:table-cell table:style-name="ce2"/>
          <table:table-cell table:style-name="ce33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6" office:value-type="string" calcext:value-type="string">
            <text:p>82VT3/BE</text:p>
          </table:table-cell>
          <table:table-cell table:style-name="ce2"/>
          <table:table-cell table:style-name="ce33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6" office:value-type="string" calcext:value-type="string">
            <text:p>36VT3/CE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6" office:value-type="string" calcext:value-type="string">
            <text:p>87VT3/DSML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6" office:value-type="string" calcext:value-type="string">
            <text:p>95VT3/PA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6" office:value-type="string" calcext:value-type="string">
            <text:p>77VT3/DPE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2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6" office:value-type="string" calcext:value-type="string">
            <text:p>71VT3/MA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6" office:value-type="string" calcext:value-type="string">
            <text:p>67VT3/PG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6" office:value-type="string" calcext:value-type="string">
            <text:p>62VT3/RA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6" office:value-type="string" calcext:value-type="string">
            <text:p>94VT3/PA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6" office:value-type="string" calcext:value-type="string">
            <text:p>52VT3/SAE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6" office:value-type="string" calcext:value-type="string">
            <text:p>86VT3/TL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6" office:value-type="string" calcext:value-type="string">
            <text:p>30VT3/TR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6" office:value-type="string" calcext:value-type="string">
            <text:p>59VT3/UPN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6" office:value-type="string" calcext:value-type="string">
            <text:p>90VT3/JF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6" office:value-type="string" calcext:value-type="string">
            <text:p>92VT3/LA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7" office:value-type="string" calcext:value-type="string">
            <text:p>59VT4/BA</text:p>
          </table:table-cell>
          <table:table-cell table:style-name="ce10"/>
          <table:table-cell table:style-name="ce35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7" office:value-type="string" calcext:value-type="string">
            <text:p>10VT4/DOCM</text:p>
          </table:table-cell>
          <table:table-cell table:style-name="ce10"/>
          <table:table-cell table:style-name="ce35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6" office:value-type="string" calcext:value-type="string">
            <text:p>1VT4/BG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3"/>
          <table:table-cell office:value-type="string" calcext:value-type="string">
            <text:p>\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6" office:value-type="string" calcext:value-type="string">
            <text:p>50VT4/BC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5" office:value-type="string" calcext:value-type="string">
            <text:p>48VT4/OM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5" office:value-type="string" calcext:value-type="string">
            <text:p>55VT4/TP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5" office:value-type="string" calcext:value-type="string">
            <text:p>18VT4/C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5" office:value-type="string" calcext:value-type="string">
            <text:p>60VT4/FA</text:p>
          </table:table-cell>
          <table:table-cell table:style-name="ce24"/>
          <table:table-cell table:style-name="ce32" office:value-type="currency" office:currency="EUR" office:value="130" calcext:value-type="currency">
            <text:p>€ 13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5" office:value-type="string" calcext:value-type="string">
            <text:p>12VT4/FS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5" office:value-type="string" calcext:value-type="string">
            <text:p>57VT4/GD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5" office:value-type="string" calcext:value-type="string">
            <text:p>56VT4/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5" office:value-type="string" calcext:value-type="string">
            <text:p>63VT4/SS</text:p>
          </table:table-cell>
          <table:table-cell table:style-name="ce24"/>
          <table:table-cell table:style-name="ce32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5" office:value-type="string" calcext:value-type="string">
            <text:p>47VT4/RN</text:p>
          </table:table-cell>
          <table:table-cell table:style-name="ce24"/>
          <table:table-cell table:style-name="ce32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5" office:value-type="string" calcext:value-type="string">
            <text:p>61VT4/T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5" office:value-type="string" calcext:value-type="string">
            <text:p>66VT4/BMB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5" office:value-type="string" calcext:value-type="string">
            <text:p>67VT4/CML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4" office:value-type="string" calcext:value-type="string">
            <text:p>32VT5/HB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4" office:value-type="string" calcext:value-type="string">
            <text:p>59VT5/E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4" office:value-type="string" calcext:value-type="string">
            <text:p>39VT5/BL</text:p>
          </table:table-cell>
          <table:table-cell table:style-name="ce24"/>
          <table:table-cell table:style-name="ce32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4" office:value-type="string" calcext:value-type="string">
            <text:p>49VT5/CR</text:p>
          </table:table-cell>
          <table:table-cell table:style-name="ce24"/>
          <table:table-cell table:style-name="ce32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4" office:value-type="string" calcext:value-type="string">
            <text:p>6VT5/PP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4" office:value-type="string" calcext:value-type="string">
            <text:p>9VT5/FF</text:p>
          </table:table-cell>
          <table:table-cell table:style-name="ce24"/>
          <table:table-cell table:style-name="ce32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55"/>
          <table:table-cell table:style-name="Default" table:number-columns-repeated="256"/>
          <table:table-cell table:number-columns-repeated="767"/>
        </table:table-row>
        <table:table-row table:style-name="ro8">
          <table:table-cell table:style-name="ce3" office:value-type="string" calcext:value-type="string">
            <text:p>NOVEMBRE 2023</text:p>
          </table:table-cell>
          <table:table-cell table:style-name="ce14" office:value-type="string" calcext:value-type="string">
            <text:p>12VT5/R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NOVEMBRE 2023</text:p>
          </table:table-cell>
          <table:table-cell table:style-name="ce14" office:value-type="string" calcext:value-type="string">
            <text:p>60VT5/MM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3</text:p>
          </table:table-cell>
          <table:table-cell table:style-name="ce18" office:value-type="string" calcext:value-type="string">
            <text:p>57VT5/TD</text:p>
          </table:table-cell>
          <table:table-cell table:style-name="ce19"/>
          <table:table-cell table:style-name="ce36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NOVEMBRE 2023</text:p>
          </table:table-cell>
          <table:table-cell table:style-name="ce19" office:value-type="string" calcext:value-type="string">
            <text:p>52VT5/TMC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8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10">
          <table:table-cell table:style-name="ce3"/>
          <table:table-cell table:style-name="ce18" table:number-columns-repeated="2"/>
          <table:table-cell table:style-name="ce2"/>
          <table:table-cell table:style-name="ce18" table:number-columns-repeated="6"/>
          <table:table-cell table:number-columns-repeated="1014"/>
        </table:table-row>
        <table:table-row table:style-name="ro10">
          <table:table-cell table:style-name="ce3"/>
          <table:table-cell table:style-name="ce20" table:number-columns-repeated="2"/>
          <table:table-cell table:style-name="ce37"/>
          <table:table-cell table:style-name="ce20" table:number-columns-repeated="6"/>
          <table:table-cell table:number-columns-repeated="1014"/>
        </table:table-row>
        <table:table-row table:style-name="ro10" table:number-rows-repeated="2">
          <table:table-cell table:style-name="ce3"/>
          <table:table-cell table:number-columns-repeated="1023"/>
        </table:table-row>
        <table:table-row table:style-name="ro10" table:number-rows-repeated="104848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7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12:14:22.3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3-12-01T12:30:10.046000000</dc:date>
    <meta:editing-duration>PT1H58M13S</meta:editing-duration>
    <meta:editing-cycles>24</meta:editing-cycles>
    <meta:generator>LibreOffice/6.0.3.2$Windows_X86_64 LibreOffice_project/8f48d515416608e3a835360314dac7e47fd0b821</meta:generator>
    <meta:document-statistic meta:table-count="1" meta:cell-count="698" meta:object-count="0"/>
  </office:meta>
</office:document-meta>
</file>