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11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1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64:'ATTI DI CONCESSIONE'.E68">
        <office:forms form:automatic-focus="false" form:apply-design-mode="false"/>
        <table:table-column table:style-name="co1" table:default-cell-style-name="ce119"/>
        <table:table-column table:style-name="co2" table:number-columns-repeated="256" table:default-cell-style-name="ce119"/>
        <table:table-column table:style-name="co2" table:number-columns-repeated="767" table:default-cell-style-name="Default"/>
        <table:table-row table:style-name="ro1">
          <table:table-cell table:style-name="ce115"/>
          <table:table-cell table:style-name="ce6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116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116"/>
          <table:table-cell table:style-name="ce123" table:number-columns-repeated="11"/>
          <table:table-cell table:number-columns-repeated="1012"/>
        </table:table-row>
        <table:table-row table:style-name="ro4">
          <table:table-cell table:style-name="ce116"/>
          <table:table-cell table:style-name="ce124" table:number-columns-repeated="2"/>
          <table:table-cell table:style-name="ce141"/>
          <table:table-cell table:style-name="ce37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37"/>
          <table:table-cell table:style-name="ce166"/>
          <table:table-cell table:style-name="ce170"/>
          <table:table-cell table:style-name="ce171"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5">
          <table:table-cell table:style-name="ce117"/>
          <table:table-cell table:style-name="ce125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137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142" office:value-type="string" calcext:value-type="string">
            <text:p>IMPORTO VANTAGGIO ECONOMICO CORRISPOSDICEMBRE 2024</text:p>
          </table:table-cell>
          <table:table-cell table:style-name="ce156" office:value-type="string" calcext:value-type="string">
            <text:p>Numero</text:p>
          </table:table-cell>
          <table:table-cell table:style-name="ce158" office:value-type="string" calcext:value-type="string">
            <text:p>data</text:p>
          </table:table-cell>
          <table:table-cell table:style-name="ce161" office:value-type="string" calcext:value-type="string">
            <text:p>oggetto</text:p>
          </table:table-cell>
          <table:table-cell table:style-name="ce167" office:value-type="string" calcext:value-type="string">
            <text:p>Denominazione unità organizzativa responsabile del procedimento</text:p>
          </table:table-cell>
          <table:table-cell table:style-name="ce137" office:value-type="string" calcext:value-type="string">
            <text:p>ufficio e funzionario o dirigente responsabile del relativo procedimento amministrativo</text:p>
          </table:table-cell>
          <table:table-cell table:style-name="ce137" office:value-type="string" calcext:value-type="string">
            <text:p>modalità seguita per l'individuazione del beneficiario</text:p>
          </table:table-cell>
          <table:table-cell table:style-name="ce137" office:value-type="string" calcext:value-type="string">
            <text:p>link al progetto selezionato</text:p>
          </table:table-cell>
          <table:table-cell table:style-name="ce137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2VT1/BA</text:p>
          </table:table-cell>
          <table:table-cell table:style-name="ce13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7VT1/MD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62VT1/GG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33VT1CR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10VT1/CL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54VT1/CB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8" office:value-type="string" calcext:value-type="string">
            <text:p>66VT1/AG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5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9" office:value-type="string" calcext:value-type="string">
            <text:p>12VT1/FF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9" office:value-type="string" calcext:value-type="string">
            <text:p>18VT1/MI</text:p>
          </table:table-cell>
          <table:table-cell table:style-name="ce129"/>
          <table:table-cell table:style-name="ce144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9" office:value-type="string" calcext:value-type="string">
            <text:p>55VT1/MM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9" office:value-type="string" calcext:value-type="string">
            <text:p>19VT1/PS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9" office:value-type="string" calcext:value-type="string">
            <text:p>38VT1/RR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9" office:value-type="string" calcext:value-type="string">
            <text:p>23VT1SP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9" office:value-type="string" calcext:value-type="string">
            <text:p>65VT1/BE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33VT2/AR</text:p>
          </table:table-cell>
          <table:table-cell table:style-name="ce129"/>
          <table:table-cell table:style-name="ce144" office:value-type="currency" office:currency="EUR" office:value="50" calcext:value-type="currency">
            <text:p>€ 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24VT2/CG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3VT2EF</text:p>
          </table:table-cell>
          <table:table-cell table:style-name="ce129"/>
          <table:table-cell table:style-name="ce145" office:value-type="float" office:value="146" calcext:value-type="float">
            <text:p>146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19VT2PS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9VT2/BD</text:p>
          </table:table-cell>
          <table:table-cell table:style-name="ce129"/>
          <table:table-cell table:style-name="ce145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10VT2/CR</text:p>
          </table:table-cell>
          <table:table-cell table:style-name="ce129"/>
          <table:table-cell table:style-name="ce145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27" office:value-type="string" calcext:value-type="string">
            <text:p>32VT2/MI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0" office:value-type="string" calcext:value-type="string">
            <text:p>11VT2/CR</text:p>
          </table:table-cell>
          <table:table-cell/>
          <table:table-cell table:style-name="ce146" office:value-type="float" office:value="129" calcext:value-type="float">
            <text:p>129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13VT2/DCA</text:p>
          </table:table-cell>
          <table:table-cell table:style-name="ce140"/>
          <table:table-cell table:style-name="ce147" office:value-type="float" office:value="103" calcext:value-type="float">
            <text:p>103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31VT2/EI</text:p>
          </table:table-cell>
          <table:table-cell table:style-name="ce140"/>
          <table:table-cell table:style-name="ce147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14VT2/MMN</text:p>
          </table:table-cell>
          <table:table-cell table:style-name="ce140"/>
          <table:table-cell table:style-name="ce147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15VT2/TR</text:p>
          </table:table-cell>
          <table:table-cell table:style-name="ce140"/>
          <table:table-cell table:style-name="ce147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97VT3/CFD</text:p>
          </table:table-cell>
          <table:table-cell table:style-name="ce140"/>
          <table:table-cell table:style-name="ce147" office:value-type="float" office:value="250" calcext:value-type="float">
            <text:p>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9VT3/AM</text:p>
          </table:table-cell>
          <table:table-cell table:style-name="ce140"/>
          <table:table-cell table:style-name="ce148" office:value-type="currency" office:currency="EUR" office:value="140" calcext:value-type="currency">
            <text:p>€ 1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56VT3/AM</text:p>
          </table:table-cell>
          <table:table-cell table:style-name="ce140"/>
          <table:table-cell table:style-name="ce149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11VT3/BM</text:p>
          </table:table-cell>
          <table:table-cell table:style-name="ce140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74VT3/BMT</text:p>
          </table:table-cell>
          <table:table-cell table:style-name="ce116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80VT3/CS</text:p>
          </table:table-cell>
          <table:table-cell table:style-name="ce116"/>
          <table:table-cell table:style-name="ce149" office:value-type="currency" office:currency="EUR" office:value="140" calcext:value-type="currency">
            <text:p>€ 1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82VT3/BE</text:p>
          </table:table-cell>
          <table:table-cell table:style-name="ce116"/>
          <table:table-cell table:style-name="ce149" office:value-type="currency" office:currency="EUR" office:value="350" calcext:value-type="currency">
            <text:p>€ 3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36VT3/CE</text:p>
          </table:table-cell>
          <table:table-cell table:style-name="ce116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87VT3/DSML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96VT3/CE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71VT3/MA</text:p>
          </table:table-cell>
          <table:table-cell table:style-name="ce140"/>
          <table:table-cell table:style-name="ce150" office:value-type="currency" office:currency="EUR" office:value="240" calcext:value-type="currency">
            <text:p>€ 2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67VT3/PG</text:p>
          </table:table-cell>
          <table:table-cell table:style-name="ce140"/>
          <table:table-cell table:style-name="ce150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62VT3/RA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86VT3/TL</text:p>
          </table:table-cell>
          <table:table-cell table:style-name="ce140"/>
          <table:table-cell table:style-name="ce150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30VT3/TR</text:p>
          </table:table-cell>
          <table:table-cell table:style-name="ce140"/>
          <table:table-cell table:style-name="ce150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59VT3/UPN</text:p>
          </table:table-cell>
          <table:table-cell table:style-name="ce140"/>
          <table:table-cell table:style-name="ce150" office:value-type="currency" office:currency="EUR" office:value="240" calcext:value-type="currency">
            <text:p>€ 24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92VT3/LA</text:p>
          </table:table-cell>
          <table:table-cell table:style-name="ce140"/>
          <table:table-cell table:style-name="ce150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3" office:value-type="string" calcext:value-type="string">
            <text:p>10VT4/DOCM</text:p>
          </table:table-cell>
          <table:table-cell table:style-name="ce126"/>
          <table:table-cell table:style-name="ce151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62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2" office:value-type="string" calcext:value-type="string">
            <text:p>1VT4/BG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3" office:value-type="string" calcext:value-type="string">
            <text:p>73VT4/LS</text:p>
          </table:table-cell>
          <table:table-cell table:style-name="ce140"/>
          <table:table-cell table:style-name="ce151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48VT4/OMR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55VT4/TP</text:p>
          </table:table-cell>
          <table:table-cell table:style-name="ce140"/>
          <table:table-cell table:style-name="ce148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18VT4/CA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72VT4/TR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60VT4/FA</text:p>
          </table:table-cell>
          <table:table-cell table:style-name="ce140"/>
          <table:table-cell table:style-name="ce148" office:value-type="currency" office:currency="EUR" office:value="130" calcext:value-type="currency">
            <text:p>€ 13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71VT34/CT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12VT4/FS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57VT4/GD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56VT4/GA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74VT4/TG</text:p>
          </table:table-cell>
          <table:table-cell table:style-name="ce140"/>
          <table:table-cell table:style-name="ce148" office:value-type="currency" office:currency="EUR" office:value="350" calcext:value-type="currency">
            <text:p>€ 3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4" calcext:value-type="date">
            <text:p>04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66VT4/BMBD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1" office:value-type="string" calcext:value-type="string">
            <text:p>67VT4/CML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0" office:value-type="string" calcext:value-type="string">
            <text:p>32VT5/HB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0" office:value-type="string" calcext:value-type="string">
            <text:p>49VT5/CR</text:p>
          </table:table-cell>
          <table:table-cell table:style-name="ce140"/>
          <table:table-cell table:style-name="ce148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0" office:value-type="string" calcext:value-type="string">
            <text:p>6VT5/PP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0" office:value-type="string" calcext:value-type="string">
            <text:p>9VT5/FF</text:p>
          </table:table-cell>
          <table:table-cell table:style-name="ce140"/>
          <table:table-cell table:style-name="ce148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117" office:value-type="string" calcext:value-type="string">
            <text:p>DICEMBRE 2024</text:p>
          </table:table-cell>
          <table:table-cell table:style-name="ce130" office:value-type="string" calcext:value-type="string">
            <text:p>12VT5/RD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DICEMBRE 2024</text:p>
          </table:table-cell>
          <table:table-cell table:style-name="ce134" office:value-type="string" calcext:value-type="string">
            <text:p>57VT5/TD</text:p>
          </table:table-cell>
          <table:table-cell table:style-name="ce135"/>
          <table:table-cell table:style-name="ce153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4" office:value-type="string" calcext:value-type="string">
            <text:p>Erogaz. Provv. Econ.Persone Soff. Psichica</text:p>
          </table:table-cell>
          <table:table-cell table:style-name="ce135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117" office:value-type="string" calcext:value-type="string">
            <text:p>DICEMBRE 2024</text:p>
          </table:table-cell>
          <table:table-cell table:style-name="ce135" office:value-type="string" calcext:value-type="string">
            <text:p>52VT5/TMC</text:p>
          </table:table-cell>
          <table:table-cell table:style-name="ce135"/>
          <table:table-cell table:style-name="ce153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1 3/2/2000 <text:s/>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5" office:value-type="string" calcext:value-type="string">
            <text:p>Erogaz. Provv. Econ.Persone Soff. Psichica</text:p>
          </table:table-cell>
          <table:table-cell table:style-name="ce135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117"/>
          <table:table-cell table:style-name="ce136" table:number-columns-repeated="2"/>
          <table:table-cell table:style-name="ce154"/>
          <table:table-cell table:style-name="ce136" table:number-columns-repeated="5"/>
          <table:table-cell table:style-name="ce172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1048481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13:21:16.1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11-27T13:27:37.652000000</dc:date>
    <meta:editing-duration>PT3H49M5S</meta:editing-duration>
    <meta:editing-cycles>47</meta:editing-cycles>
    <meta:generator>LibreOffice/6.0.3.2$Windows_X86_64 LibreOffice_project/8f48d515416608e3a835360314dac7e47fd0b821</meta:generator>
    <meta:document-statistic meta:table-count="1" meta:cell-count="599" meta:object-count="0"/>
  </office:meta>
</office:document-meta>
</file>