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vertical-align="middle" fo:wrap-option="wrap" fo:background-color="#FFFFFF"/>
      <style:text-properties fo:color="#333399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gegneria_Clin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9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7" table:default-cell-style-name="ce1"/>
        <table:table-column table:style-name="co15" table:number-columns-repeated="15364" table:default-cell-style-name="ce1"/>
        <table:table-row table:style-name="ro1">
          <table:table-cell office:value-type="string" table:number-columns-spanned="13" table:number-rows-spanned="1" table:style-name="ce20">
            <text:p>D. Lgs. n. 33/2013 art. 35 c.1 lett. a) b) c) d) e) f) g) h) i) l) m)</text:p>
            <text:p>Tipologie di procediment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3" table:style-name="ce5"/>
          <table:table-cell table:style-name="ce8"/>
          <table:table-cell office:value-type="string" table:style-name="ce9">
            <text:p>Eventuali pagamenti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10">
            <text:p>breve descrizione del procedimento con i riferimenti normativi utili</text:p>
          </table:table-cell>
          <table:table-cell office:value-type="string" table:style-name="ce10">
            <text:p>unità organizzative responsabili dell'istruttoria</text:p>
          </table:table-cell>
          <table:table-cell office:value-type="string" table:style-name="ce10">
            <text:p>nome del responsabile del procedimento</text:p>
          </table:table-cell>
          <table:table-cell office:value-type="string" table:style-name="ce10">
            <text:p>modalità con le quali gli interessati possono ottenere le informazioni relative ai procedimenti in corso che li riguardino</text:p>
          </table:table-cell>
          <table:table-cell office:value-type="string" table:style-name="ce10">
            <text:p>recapiti telefonici del responsabile del procedimento</text:p>
          </table:table-cell>
          <table:table-cell office:value-type="string" table:style-name="ce10">
            <text:p>casella di posta elettronica istituzionale <text:s/>del responsabile del procedimento</text:p>
          </table:table-cell>
          <table:table-cell office:value-type="string" table:style-name="ce10">
            <text:p>ufficio competente adozione del provvedimento finale</text:p>
          </table:table-cell>
          <table:table-cell office:value-type="string" table:style-name="ce11">
            <text:p>ufficio al quale rivolgersi per informazioni e recapito telefonico</text:p>
          </table:table-cell>
          <table:table-cell office:value-type="string" table:style-name="ce11">
            <text:p>termine procedimento (giorni)</text:p>
          </table:table-cell>
          <table:table-cell office:value-type="string" table:style-name="ce11">
            <text:p>strumenti di tutela amministrativa e giurisdizionale nei casi di adozione del provvedimento oltre il termine predeterminato. Modalità per attivarli</text:p>
          </table:table-cell>
          <table:table-cell office:value-type="string" table:style-name="ce12">
            <text:p>link di accesso al servizio online, ove sia già disponibile in rete, o tempi previsti per la sua attivazione</text:p>
          </table:table-cell>
          <table:table-cell office:value-type="string" table:style-name="ce11">
            <text:p>codici IBAN del conto di pagamento o identificativi del c/c postale e i codici identificativi del pagamento da indicare obbligatoriamente per il versamento</text:p>
          </table:table-cell>
          <table:table-cell office:value-type="string" table:style-name="ce11">
            <text:p>nome del soggetto a cui è attribuito, in caso di inerzia, il potere sostitutivo (art. 2 c. 9 bis, L. 241/190 e s.m.i.)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Manutenzione extra contratto delle attrezzature sanitarie e scientifiche</text:p>
          </table:table-cell>
          <table:table-cell office:value-type="string" table:style-name="ce14">
            <text:p>U. O. C. Ingegneria Clinica</text:p>
          </table:table-cell>
          <table:table-cell office:value-type="string" table:style-name="ce15">
            <text:p>Ing. Luca Ronca</text:p>
          </table:table-cell>
          <table:table-cell office:value-type="string" table:style-name="ce14">
            <text:p>telefonicamente, via e-mail o PEC</text:p>
          </table:table-cell>
          <table:table-cell office:value-type="string" table:style-name="ce16">
            <text:p>0761/237818</text:p>
          </table:table-cell>
          <table:table-cell office:value-type="string" table:style-name="ce17">
            <text:p><text:a xlink:href="mailto:luca.ronca@asl.vt.it">luca.ronca@asl.vt.it</text:a></text:p>
          </table:table-cell>
          <table:table-cell office:value-type="string" table:style-name="ce14">
            <text:p>Ufficio extra contratto - Settore Manutenzione Apparecchiature Biomediche</text:p>
          </table:table-cell>
          <table:table-cell office:value-type="string" table:style-name="ce16">
            <text:p>0761/237818</text:p>
          </table:table-cell>
          <table:table-cell office:value-type="string" table:style-name="ce14">
            <text:p>non pertinente</text:p>
          </table:table-cell>
          <table:table-cell table:number-columns-repeated="2" table:style-name="ce14"/>
          <table:table-cell table:style-name="ce15"/>
          <table:table-cell office:value-type="string" table:style-name="ce15">
            <text:p>Ing. Luca Ronca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3">
            <text:p>Acquisto di Materiale tecnico strumentale per attrezzature scientifiche</text:p>
          </table:table-cell>
          <table:table-cell office:value-type="string" table:style-name="ce14">
            <text:p>U. O. C. Ingegneria Clinica</text:p>
          </table:table-cell>
          <table:table-cell office:value-type="string" table:style-name="ce15">
            <text:p>Ing. Luca Ronca</text:p>
          </table:table-cell>
          <table:table-cell office:value-type="string" table:style-name="ce14">
            <text:p>telefonicamente, via e-mail o PEC</text:p>
          </table:table-cell>
          <table:table-cell office:value-type="string" table:style-name="ce16">
            <text:p>0761/237818</text:p>
          </table:table-cell>
          <table:table-cell office:value-type="string" table:style-name="ce17">
            <text:p><text:a xlink:href="mailto:luca.ronca@asl.vt.it">luca.ronca@asl.vt.it</text:a></text:p>
          </table:table-cell>
          <table:table-cell office:value-type="string" table:style-name="ce14">
            <text:p>Ufficio extra contratto - Settore Manutenzione Apparecchiature Biomediche</text:p>
          </table:table-cell>
          <table:table-cell office:value-type="string" table:style-name="ce16">
            <text:p>0761/237818</text:p>
          </table:table-cell>
          <table:table-cell office:value-type="string" table:style-name="ce14">
            <text:p>non pertinente</text:p>
          </table:table-cell>
          <table:table-cell table:number-columns-repeated="2" table:style-name="ce14"/>
          <table:table-cell table:style-name="ce15"/>
          <table:table-cell office:value-type="string" table:style-name="ce15">
            <text:p>Ing. Luca Ronca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3">
            <text:p>Capitolati tecnici per predisposizione gare di competenza</text:p>
          </table:table-cell>
          <table:table-cell office:value-type="string" table:style-name="ce14">
            <text:p>U. O. C. Ingegneria Clinica</text:p>
          </table:table-cell>
          <table:table-cell office:value-type="string" table:style-name="ce15">
            <text:p>Ing. Carlotta Piacentini</text:p>
          </table:table-cell>
          <table:table-cell office:value-type="string" table:style-name="ce14">
            <text:p>telefonicamente, via e-mail o PEC</text:p>
          </table:table-cell>
          <table:table-cell office:value-type="string" table:style-name="ce16">
            <text:p>0761/237413</text:p>
          </table:table-cell>
          <table:table-cell office:value-type="string" table:style-name="ce21">
            <text:p><text:a xlink:href="mailto:carlotta.piacentini@asl.vt.it">carlotta.piacentini@asl.vt.it</text:a></text:p>
          </table:table-cell>
          <table:table-cell office:value-type="string" table:style-name="ce14">
            <text:p>U. O. S. Valorizzazione Investimenti, HTA e Sviluppo delle Tecnologie Avanzate</text:p>
          </table:table-cell>
          <table:table-cell office:value-type="string" table:style-name="ce16">
            <text:p>0761/237413</text:p>
          </table:table-cell>
          <table:table-cell office:value-type="string" table:style-name="ce14">
            <text:p>non pertinente</text:p>
          </table:table-cell>
          <table:table-cell table:style-name="ce14"/>
          <table:table-cell table:number-columns-repeated="2" table:style-name="ce15"/>
          <table:table-cell office:value-type="string" table:style-name="ce15">
            <text:p>Ing. Luca Ronca</text:p>
          </table:table-cell>
          <table:table-cell table:number-columns-repeated="16371" table:style-name="ce18"/>
        </table:table-row>
        <table:table-row table:number-rows-repeated="1048570" table:style-name="ro5">
          <table:table-cell table:number-columns-repeated="16384"/>
        </table:table-row>
      </table:table>
      <table:named-expressions>
        <table:named-expression table:name="Excel_BuiltIn__FilterDatabase_1" table:expression="of:=0" table:base-cell-address="Ingegneria_Clinica.$A$1"/>
        <table:named-expression table:name="Excel_BuiltIn__FilterDatabase_1_1" table:expression="of:=0" table:base-cell-address="Ingegneria_Clinica.$A$1"/>
        <table:named-expression table:name="Excel_BuiltIn__FilterDatabase_1_1_1" table:expression="of:=0" table:base-cell-address="Ingegneria_Clinica.$A$1"/>
        <table:named-expression table:name="Excel_BuiltIn__FilterDatabase_1_1_1_1" table:expression="of:=0" table:base-cell-address="Ingegneria_Clinica.$A$1"/>
        <table:named-expression table:name="Excel_BuiltIn__FilterDatabase_1_1_1_1_1" table:expression="of:=0" table:base-cell-address="Ingegneria_Clinica.$A$1"/>
        <table:named-expression table:name="Excel_BuiltIn__FilterDatabase_1_1_1_1_1_1" table:expression="of:=0" table:base-cell-address="Ingegneria_Clinica.$A$1"/>
        <table:named-expression table:name="Excel_BuiltIn__FilterDatabase_1_1_1_1_1_1_1" table:expression="of:=0" table:base-cell-address="Ingegneria_Clinica.$A$1"/>
        <table:named-expression table:name="Excel_BuiltIn__FilterDatabase_1_1_1_1_1_1_1_1" table:expression="of:=0" table:base-cell-address="Ingegneria_Clinica.$A$1"/>
        <table:named-expression table:name="Excel_BuiltIn__FilterDatabase_1_1_1_1_1_1_1_1_1" table:expression="of:=0" table:base-cell-address="Ingegneria_Clinica.$A$1"/>
        <table:named-expression table:name="Excel_BuiltIn__FilterDatabase_1_1_1_1_1_1_1_1_1_1" table:expression="of:=0" table:base-cell-address="Ingegneria_Clinica.$A$1"/>
        <table:named-expression table:name="Excel_BuiltIn__FilterDatabase_1_1_1_1_1_1_1_1_1_1_1" table:expression="of:=0" table:base-cell-address="Ingegneria_Clinica.$A$1"/>
        <table:named-expression table:name="Excel_BuiltIn__FilterDatabase_1_1_1_1_1_1_1_1_1_1_1_1" table:expression="of:=0" table:base-cell-address="Ingegneria_Clinica.$A$1"/>
        <table:named-expression table:name="Excel_BuiltIn__FilterDatabase_1_1_1_1_1_1_1_1_1_1_1_1_1" table:expression="of:=0" table:base-cell-address="Ingegneria_Clinica.$A$1"/>
        <table:named-expression table:name="Excel_BuiltIn__FilterDatabase_1_1_1_1_1_1_1_1_1_1_1_1_1_1" table:expression="of:=0" table:base-cell-address="Ingegneria_Clinica.$A$1"/>
        <table:named-expression table:name="Excel_BuiltIn__FilterDatabase_1_1_1_1_1_1_1_1_1_1_1_1_1_1_1" table:expression="of:=0" table:base-cell-address="Ingegneria_Clinica.$A$1"/>
        <table:named-expression table:name="Excel_BuiltIn__FilterDatabase_1_1_1_1_1_1_1_1_1_1_1_1_1_1_1_1" table:expression="of:=0" table:base-cell-address="Ingegneria_Clinica.$A$1"/>
        <table:named-expression table:name="Excel_BuiltIn__FilterDatabase_1_1_1_1_1_1_1_1_1_1_1_1_1_1_1_1_1" table:expression="of:=0" table:base-cell-address="Ingegneria_Clinica.$A$1"/>
        <table:named-expression table:name="Excel_BuiltIn__FilterDatabase_1_1_1_1_1_1_1_1_1_1_1_1_1_1_1_1_1_1" table:expression="of:=0" table:base-cell-address="Ingegneria_Clinica.$A$1"/>
        <table:named-expression table:name="Excel_BuiltIn__FilterDatabase_2" table:expression="of:=0" table:base-cell-address="Ingegneria_Clinica.$A$1"/>
        <table:named-expression table:name="Excel_BuiltIn__FilterDatabase_2_1" table:expression="of:=0" table:base-cell-address="Ingegneria_Clinica.$A$1"/>
        <table:named-expression table:name="Excel_BuiltIn__FilterDatabase_2_1_1" table:expression="of:=0" table:base-cell-address="Ingegneria_Clinica.$A$1"/>
        <table:named-expression table:name="Excel_BuiltIn__FilterDatabase_2_1_1_1" table:expression="of:=0" table:base-cell-address="Ingegneria_Clinica.$A$1"/>
        <table:named-expression table:name="Excel_BuiltIn__FilterDatabase_2_1_1_1_1" table:expression="of:=0" table:base-cell-address="Ingegneria_Clinica.$A$1"/>
        <table:named-expression table:name="Excel_BuiltIn__FilterDatabase_2_1_1_1_1_1" table:expression="of:=0" table:base-cell-address="Ingegneria_Clinica.$A$1"/>
        <table:named-expression table:name="Excel_BuiltIn__FilterDatabase_2_1_1_1_1_1_1" table:expression="of:=0" table:base-cell-address="Ingegneria_Clinica.$A$1"/>
        <table:named-expression table:name="Excel_BuiltIn__FilterDatabase_2_1_1_1_1_1_1_1" table:expression="of:=0" table:base-cell-address="Ingegneria_Clinica.$A$1"/>
        <table:named-expression table:name="Excel_BuiltIn__FilterDatabase_2_1_1_1_1_1_1_1_1" table:expression="of:=0" table:base-cell-address="Ingegneria_Clinica.$A$1"/>
        <table:named-expression table:name="Excel_BuiltIn__FilterDatabase_2_1_1_1_1_1_1_1_1_1" table:expression="of:=0" table:base-cell-address="Ingegneria_Clinica.$A$1"/>
        <table:named-expression table:name="Excel_BuiltIn__FilterDatabase_2_1_1_1_1_1_1_1_1_1_1" table:expression="of:=0" table:base-cell-address="Ingegneria_Clinica.$A$1"/>
        <table:named-expression table:name="Excel_BuiltIn__FilterDatabase_2_1_1_1_1_1_1_1_1_1_1_1" table:expression="of:=0" table:base-cell-address="Ingegneria_Clinica.$A$1"/>
        <table:named-expression table:name="Excel_BuiltIn__FilterDatabase_2_1_1_1_1_1_1_1_1_1_1_1_1" table:expression="of:=0" table:base-cell-address="Ingegneria_Clinica.$A$1"/>
        <table:named-expression table:name="Excel_BuiltIn__FilterDatabase_2_1_1_1_1_1_1_1_1_1_1_1_1_1" table:expression="of:=0" table:base-cell-address="Ingegneria_Clinica.$A$1"/>
        <table:named-expression table:name="Excel_BuiltIn__FilterDatabase_2_1_1_1_1_1_1_1_1_1_1_1_1_1_1" table:expression="of:=0" table:base-cell-address="Ingegneria_Clinica.$A$1"/>
        <table:named-expression table:name="Excel_BuiltIn__FilterDatabase_2_1_1_1_1_1_1_1_1_1_1_1_1_1_1_1" table:expression="of:=0" table:base-cell-address="Ingegneria_Clinica.$A$1"/>
        <table:named-expression table:name="Excel_BuiltIn__FilterDatabase_2_1_1_1_1_1_1_1_1_1_1_1_1_1_1_1_1" table:expression="of:=0" table:base-cell-address="Ingegneria_Clinica.$A$1"/>
        <table:named-expression table:name="Excel_BuiltIn__FilterDatabase_2_1_1_1_1_1_1_1_1_1_1_1_1_1_1_1_1_1" table:expression="of:=0" table:base-cell-address="Ingegneria_Clinica.$A$1"/>
        <table:named-expression table:name="Excel_BuiltIn__FilterDatabase_3" table:expression="of:=0" table:base-cell-address="Ingegneria_Clinica.$A$1"/>
        <table:named-expression table:name="Excel_BuiltIn__FilterDatabase_3_1" table:expression="of:=0" table:base-cell-address="Ingegneria_Clinica.$A$1"/>
        <table:named-expression table:name="Excel_BuiltIn__FilterDatabase_3_1_1" table:expression="of:=0" table:base-cell-address="Ingegneria_Clinica.$A$1"/>
        <table:named-expression table:name="Excel_BuiltIn__FilterDatabase_3_1_1_1" table:expression="of:=0" table:base-cell-address="Ingegneria_Clinica.$A$1"/>
        <table:named-expression table:name="Excel_BuiltIn__FilterDatabase_3_1_1_1_1" table:expression="of:=0" table:base-cell-address="Ingegneria_Clinica.$A$1"/>
        <table:named-expression table:name="Excel_BuiltIn__FilterDatabase_3_1_1_1_1_1" table:expression="of:=0" table:base-cell-address="Ingegneria_Clinica.$A$1"/>
        <table:named-expression table:name="Excel_BuiltIn__FilterDatabase_3_1_1_1_1_1_1" table:expression="of:=0" table:base-cell-address="Ingegneria_Clinica.$A$1"/>
        <table:named-expression table:name="Excel_BuiltIn__FilterDatabase_3_1_1_1_1_1_1_1" table:expression="of:=0" table:base-cell-address="Ingegneria_Clinica.$A$1"/>
        <table:named-expression table:name="Excel_BuiltIn__FilterDatabase_3_1_1_1_1_1_1_1_1" table:expression="of:=0" table:base-cell-address="Ingegneria_Clinica.$A$1"/>
        <table:named-expression table:name="Excel_BuiltIn__FilterDatabase_3_1_1_1_1_1_1_1_1_1" table:expression="of:=0" table:base-cell-address="Ingegneria_Clinica.$A$1"/>
        <table:named-expression table:name="Excel_BuiltIn__FilterDatabase_3_1_1_1_1_1_1_1_1_1_1" table:expression="of:=0" table:base-cell-address="Ingegneria_Clinica.$A$1"/>
        <table:named-expression table:name="Excel_BuiltIn__FilterDatabase_3_1_1_1_1_1_1_1_1_1_1_1" table:expression="of:=0" table:base-cell-address="Ingegneria_Clinica.$A$1"/>
        <table:named-expression table:name="Excel_BuiltIn__FilterDatabase_3_1_1_1_1_1_1_1_1_1_1_1_1" table:expression="of:=0" table:base-cell-address="Ingegneria_Clinica.$A$1"/>
        <table:named-expression table:name="Excel_BuiltIn__FilterDatabase_3_1_1_1_1_1_1_1_1_1_1_1_1_1" table:expression="of:=0" table:base-cell-address="Ingegneria_Clinica.$A$1"/>
        <table:named-expression table:name="Excel_BuiltIn__FilterDatabase_3_1_1_1_1_1_1_1_1_1_1_1_1_1_1" table:expression="of:=0" table:base-cell-address="Ingegneria_Clinica.$A$1"/>
        <table:named-expression table:name="Excel_BuiltIn__FilterDatabase_3_1_1_1_1_1_1_1_1_1_1_1_1_1_1_1" table:expression="of:=0" table:base-cell-address="Ingegneria_Clinica.$A$1"/>
        <table:named-expression table:name="Excel_BuiltIn__FilterDatabase_3_1_1_1_1_1_1_1_1_1_1_1_1_1_1_1_1" table:expression="of:=0" table:base-cell-address="Ingegneria_Clinica.$A$1"/>
        <table:named-expression table:name="Excel_BuiltIn__FilterDatabase_3_1_1_1_1_1_1_1_1_1_1_1_1_1_1_1_1_1" table:expression="of:=0" table:base-cell-address="Ingegneria_Clinica.$A$1"/>
        <table:named-expression table:name="Excel_BuiltIn__FilterDatabase_4" table:expression="of:=0" table:base-cell-address="Ingegneria_Clinica.$A$1"/>
        <table:named-expression table:name="Excel_BuiltIn__FilterDatabase_4_1" table:expression="of:=0" table:base-cell-address="Ingegneria_Clinica.$A$1"/>
        <table:named-expression table:name="Excel_BuiltIn__FilterDatabase_4_1_1" table:expression="of:=0" table:base-cell-address="Ingegneria_Clinica.$A$1"/>
        <table:named-expression table:name="Excel_BuiltIn__FilterDatabase_4_1_1_1" table:expression="of:=0" table:base-cell-address="Ingegneria_Clinica.$A$1"/>
        <table:named-expression table:name="Excel_BuiltIn__FilterDatabase_4_1_1_1_1" table:expression="of:=0" table:base-cell-address="Ingegneria_Clinica.$A$1"/>
        <table:named-expression table:name="Excel_BuiltIn__FilterDatabase_4_1_1_1_1_1" table:expression="of:=0" table:base-cell-address="Ingegneria_Clinica.$A$1"/>
        <table:named-expression table:name="Excel_BuiltIn__FilterDatabase_4_1_1_1_1_1_1" table:expression="of:=0" table:base-cell-address="Ingegneria_Clinica.$A$1"/>
        <table:named-expression table:name="Excel_BuiltIn__FilterDatabase_4_1_1_1_1_1_1_1" table:expression="of:=0" table:base-cell-address="Ingegneria_Clinica.$A$1"/>
        <table:named-expression table:name="Excel_BuiltIn__FilterDatabase_4_1_1_1_1_1_1_1_1" table:expression="of:=0" table:base-cell-address="Ingegneria_Clinica.$A$1"/>
        <table:named-expression table:name="Excel_BuiltIn__FilterDatabase_4_1_1_1_1_1_1_1_1_1" table:expression="of:=0" table:base-cell-address="Ingegneria_Clinica.$A$1"/>
        <table:named-expression table:name="Excel_BuiltIn__FilterDatabase_4_1_1_1_1_1_1_1_1_1_1" table:expression="of:=0" table:base-cell-address="Ingegneria_Clinica.$A$1"/>
        <table:named-expression table:name="Excel_BuiltIn__FilterDatabase_4_1_1_1_1_1_1_1_1_1_1_1" table:expression="of:=0" table:base-cell-address="Ingegneria_Clinica.$A$1"/>
        <table:named-expression table:name="Excel_BuiltIn__FilterDatabase_4_1_1_1_1_1_1_1_1_1_1_1_1" table:expression="of:=0" table:base-cell-address="Ingegneria_Clinica.$A$1"/>
        <table:named-expression table:name="Excel_BuiltIn__FilterDatabase_4_1_1_1_1_1_1_1_1_1_1_1_1_1" table:expression="of:=0" table:base-cell-address="Ingegneria_Clinica.$A$1"/>
        <table:named-expression table:name="Excel_BuiltIn__FilterDatabase_4_1_1_1_1_1_1_1_1_1_1_1_1_1_1" table:expression="of:=0" table:base-cell-address="Ingegneria_Clinica.$A$1"/>
        <table:named-expression table:name="Excel_BuiltIn__FilterDatabase_4_1_1_1_1_1_1_1_1_1_1_1_1_1_1_1" table:expression="of:=0" table:base-cell-address="Ingegneria_Clinica.$A$1"/>
        <table:named-expression table:name="Excel_BuiltIn__FilterDatabase_4_1_1_1_1_1_1_1_1_1_1_1_1_1_1_1_1" table:expression="of:=0" table:base-cell-address="Ingegneria_Clinica.$A$1"/>
        <table:named-expression table:name="Excel_BuiltIn__FilterDatabase_4_1_1_1_1_1_1_1_1_1_1_1_1_1_1_1_1_1" table:expression="of:=0" table:base-cell-address="Ingegneria_Clinica.$A$1"/>
        <table:named-expression table:name="Excel_BuiltIn__FilterDatabase_5" table:expression="of:=0" table:base-cell-address="Ingegneria_Clinica.$A$1"/>
        <table:named-expression table:name="Excel_BuiltIn__FilterDatabase_5_1" table:expression="of:=0" table:base-cell-address="Ingegneria_Clinica.$A$1"/>
        <table:named-expression table:name="Excel_BuiltIn__FilterDatabase_5_1_1" table:expression="of:=0" table:base-cell-address="Ingegneria_Clinica.$A$1"/>
        <table:named-expression table:name="Excel_BuiltIn__FilterDatabase_5_1_1_1" table:expression="of:=0" table:base-cell-address="Ingegneria_Clinica.$A$1"/>
        <table:named-expression table:name="Excel_BuiltIn__FilterDatabase_5_1_1_1_1" table:expression="of:=0" table:base-cell-address="Ingegneria_Clinica.$A$1"/>
        <table:named-expression table:name="Excel_BuiltIn__FilterDatabase_5_1_1_1_1_1" table:expression="of:=0" table:base-cell-address="Ingegneria_Clinica.$A$1"/>
        <table:named-expression table:name="Excel_BuiltIn__FilterDatabase_5_1_1_1_1_1_1" table:expression="of:=0" table:base-cell-address="Ingegneria_Clinica.$A$1"/>
        <table:named-expression table:name="Excel_BuiltIn__FilterDatabase_5_1_1_1_1_1_1_1" table:expression="of:=0" table:base-cell-address="Ingegneria_Clinica.$A$1"/>
        <table:named-expression table:name="Excel_BuiltIn__FilterDatabase_5_1_1_1_1_1_1_1_1" table:expression="of:=0" table:base-cell-address="Ingegneria_Clinica.$A$1"/>
        <table:named-expression table:name="Excel_BuiltIn__FilterDatabase_5_1_1_1_1_1_1_1_1_1" table:expression="of:=0" table:base-cell-address="Ingegneria_Clinica.$A$1"/>
        <table:named-expression table:name="Excel_BuiltIn__FilterDatabase_5_1_1_1_1_1_1_1_1_1_1" table:expression="of:=0" table:base-cell-address="Ingegneria_Clinica.$A$1"/>
        <table:named-expression table:name="Excel_BuiltIn__FilterDatabase_5_1_1_1_1_1_1_1_1_1_1_1" table:expression="of:=0" table:base-cell-address="Ingegneria_Clinica.$A$1"/>
        <table:named-expression table:name="Excel_BuiltIn__FilterDatabase_5_1_1_1_1_1_1_1_1_1_1_1_1" table:expression="of:=0" table:base-cell-address="Ingegneria_Clinica.$A$1"/>
        <table:named-expression table:name="Excel_BuiltIn__FilterDatabase_5_1_1_1_1_1_1_1_1_1_1_1_1_1" table:expression="of:=0" table:base-cell-address="Ingegneria_Clinica.$A$1"/>
        <table:named-expression table:name="Excel_BuiltIn__FilterDatabase_5_1_1_1_1_1_1_1_1_1_1_1_1_1_1" table:expression="of:=0" table:base-cell-address="Ingegneria_Clinica.$A$1"/>
        <table:named-expression table:name="Excel_BuiltIn__FilterDatabase_5_1_1_1_1_1_1_1_1_1_1_1_1_1_1_1" table:expression="of:=0" table:base-cell-address="Ingegneria_Clinica.$A$1"/>
        <table:named-expression table:name="Excel_BuiltIn__FilterDatabase_6" table:expression="of:=0" table:base-cell-address="Ingegneria_Clinica.$A$1"/>
        <table:named-expression table:name="Excel_BuiltIn__FilterDatabase_6_1" table:expression="of:=0" table:base-cell-address="Ingegneria_Clinica.$A$1"/>
        <table:named-expression table:name="Excel_BuiltIn__FilterDatabase_6_1_1" table:expression="of:=0" table:base-cell-address="Ingegneria_Clinica.$A$1"/>
        <table:named-expression table:name="Excel_BuiltIn__FilterDatabase_6_1_1_1" table:expression="of:=0" table:base-cell-address="Ingegneria_Clinica.$A$1"/>
        <table:named-expression table:name="Excel_BuiltIn__FilterDatabase_6_1_1_1_1" table:expression="of:=0" table:base-cell-address="Ingegneria_Clinica.$A$1"/>
        <table:named-expression table:name="Excel_BuiltIn__FilterDatabase_6_1_1_1_1_1" table:expression="of:=0" table:base-cell-address="Ingegneria_Clinica.$A$1"/>
        <table:named-expression table:name="Excel_BuiltIn__FilterDatabase_6_1_1_1_1_1_1" table:expression="of:=0" table:base-cell-address="Ingegneria_Clinica.$A$1"/>
        <table:named-expression table:name="Excel_BuiltIn__FilterDatabase_6_1_1_1_1_1_1_1" table:expression="of:=0" table:base-cell-address="Ingegneria_Clinica.$A$1"/>
        <table:named-expression table:name="Excel_BuiltIn__FilterDatabase_6_1_1_1_1_1_1_1_1" table:expression="of:=0" table:base-cell-address="Ingegneria_Clinica.$A$1"/>
        <table:named-expression table:name="Excel_BuiltIn__FilterDatabase_6_1_1_1_1_1_1_1_1_1" table:expression="of:=0" table:base-cell-address="Ingegneria_Clinica.$A$1"/>
        <table:named-expression table:name="Excel_BuiltIn__FilterDatabase_6_1_1_1_1_1_1_1_1_1_1" table:expression="of:=0" table:base-cell-address="Ingegneria_Clinica.$A$1"/>
        <table:named-expression table:name="Excel_BuiltIn__FilterDatabase_6_1_1_1_1_1_1_1_1_1_1_1" table:expression="of:=0" table:base-cell-address="Ingegneria_Clinica.$A$1"/>
        <table:named-expression table:name="Excel_BuiltIn__FilterDatabase_6_1_1_1_1_1_1_1_1_1_1_1_1" table:expression="of:=0" table:base-cell-address="Ingegneria_Clinica.$A$1"/>
        <table:named-expression table:name="Excel_BuiltIn__FilterDatabase_6_1_1_1_1_1_1_1_1_1_1_1_1_1" table:expression="of:=0" table:base-cell-address="Ingegneria_Clinica.$A$1"/>
        <table:named-expression table:name="Excel_BuiltIn__FilterDatabase_6_1_1_1_1_1_1_1_1_1_1_1_1_1_1" table:expression="of:=0" table:base-cell-address="Ingegneria_Clinica.$A$1"/>
        <table:named-expression table:name="Excel_BuiltIn__FilterDatabase_6_1_1_1_1_1_1_1_1_1_1_1_1_1_1_1" table:expression="of:=0" table:base-cell-address="Ingegneria_Clinica.$A$1"/>
        <table:named-expression table:name="Excel_BuiltIn_Print_Area_1" table:expression="of:=0" table:base-cell-address="Ingegneria_Clinica.$A$1"/>
        <table:named-expression table:name="Excel_BuiltIn_Print_Area_1_1" table:expression="of:=0" table:base-cell-address="Ingegneria_Clinica.$A$1"/>
        <table:named-expression table:name="Excel_BuiltIn_Print_Area_1_1_1" table:expression="of:=0" table:base-cell-address="Ingegneria_Clinica.$A$1"/>
        <table:named-expression table:name="Excel_BuiltIn_Print_Area_1_1_1_1" table:expression="of:=0" table:base-cell-address="Ingegneria_Clinica.$A$1"/>
        <table:named-expression table:name="Excel_BuiltIn_Print_Area_1_1_1_1_1" table:expression="of:=0" table:base-cell-address="Ingegneria_Clinica.$A$1"/>
        <table:named-expression table:name="Excel_BuiltIn_Print_Area_1_1_1_1_1_1" table:expression="of:=0" table:base-cell-address="Ingegneria_Clinica.$A$1"/>
        <table:named-expression table:name="Excel_BuiltIn_Print_Area_1_1_1_1_1_1_1" table:expression="of:=0" table:base-cell-address="Ingegneria_Clinica.$A$1"/>
        <table:named-expression table:name="Excel_BuiltIn_Print_Area_1_1_1_1_1_1_1_1" table:expression="of:=0" table:base-cell-address="Ingegneria_Clinica.$A$1"/>
        <table:named-expression table:name="Excel_BuiltIn_Print_Area_1_1_1_1_1_1_1_1_1" table:expression="of:=0" table:base-cell-address="Ingegneria_Clinica.$A$1"/>
        <table:named-expression table:name="Excel_BuiltIn_Print_Area_1_1_1_1_1_1_1_1_1_1" table:expression="of:=0" table:base-cell-address="Ingegneria_Clinica.$A$1"/>
        <table:named-expression table:name="Excel_BuiltIn_Print_Area_1_1_1_1_1_1_1_1_1_1_1" table:expression="of:=0" table:base-cell-address="Ingegneria_Clinica.$A$1"/>
        <table:named-expression table:name="Excel_BuiltIn_Print_Area_1_1_1_1_1_1_1_1_1_1_1_1" table:expression="of:=0" table:base-cell-address="Ingegneria_Clinica.$A$1"/>
        <table:named-expression table:name="Excel_BuiltIn_Print_Area_1_1_1_1_1_1_1_1_1_1_1_1_1" table:expression="of:=0" table:base-cell-address="Ingegneria_Clinica.$A$1"/>
        <table:named-expression table:name="Excel_BuiltIn_Print_Area_1_1_1_1_1_1_1_1_1_1_1_1_1_1" table:expression="of:=0" table:base-cell-address="Ingegneria_Clinica.$A$1"/>
        <table:named-expression table:name="Excel_BuiltIn_Print_Area_1_1_1_1_1_1_1_1_1_1_1_1_1_1_1" table:expression="of:=0" table:base-cell-address="Ingegneria_Clinica.$A$1"/>
        <table:named-expression table:name="Excel_BuiltIn_Print_Area_1_1_1_1_1_1_1_1_1_1_1_1_1_1_1_1" table:expression="of:=0" table:base-cell-address="Ingegneria_Clinica.$A$1"/>
        <table:named-expression table:name="Excel_BuiltIn_Print_Area_1_1_1_1_1_1_1_1_1_1_1_1_1_1_1_1_1" table:expression="of:=0" table:base-cell-address="Ingegneria_Clinica.$A$1"/>
        <table:named-expression table:name="Excel_BuiltIn_Print_Area_1_1_1_1_1_1_1_1_1_1_1_1_1_1_1_1_1_1" table:expression="of:=0" table:base-cell-address="Ingegneria_Clinica.$A$1"/>
        <table:named-expression table:name="Excel_BuiltIn_Print_Area_2" table:expression="of:=0" table:base-cell-address="Ingegneria_Clinica.$A$1"/>
        <table:named-expression table:name="Excel_BuiltIn_Print_Area_2_1" table:expression="of:=0" table:base-cell-address="Ingegneria_Clinica.$A$1"/>
        <table:named-expression table:name="Excel_BuiltIn_Print_Area_2_1_1" table:expression="of:=0" table:base-cell-address="Ingegneria_Clinica.$A$1"/>
        <table:named-expression table:name="Excel_BuiltIn_Print_Area_2_1_1_1" table:expression="of:=0" table:base-cell-address="Ingegneria_Clinica.$A$1"/>
        <table:named-expression table:name="Excel_BuiltIn_Print_Area_2_1_1_1_1" table:expression="of:=0" table:base-cell-address="Ingegneria_Clinica.$A$1"/>
        <table:named-expression table:name="Excel_BuiltIn_Print_Area_2_1_1_1_1_1" table:expression="of:=0" table:base-cell-address="Ingegneria_Clinica.$A$1"/>
        <table:named-expression table:name="Excel_BuiltIn_Print_Area_2_1_1_1_1_1_1" table:expression="of:=0" table:base-cell-address="Ingegneria_Clinica.$A$1"/>
        <table:named-expression table:name="Excel_BuiltIn_Print_Area_2_1_1_1_1_1_1_1" table:expression="of:=0" table:base-cell-address="Ingegneria_Clinica.$A$1"/>
        <table:named-expression table:name="Excel_BuiltIn_Print_Area_2_1_1_1_1_1_1_1_1" table:expression="of:=0" table:base-cell-address="Ingegneria_Clinica.$A$1"/>
        <table:named-expression table:name="Excel_BuiltIn_Print_Area_2_1_1_1_1_1_1_1_1_1" table:expression="of:=0" table:base-cell-address="Ingegneria_Clinica.$A$1"/>
        <table:named-expression table:name="Excel_BuiltIn_Print_Area_2_1_1_1_1_1_1_1_1_1_1" table:expression="of:=0" table:base-cell-address="Ingegneria_Clinica.$A$1"/>
        <table:named-expression table:name="Excel_BuiltIn_Print_Area_2_1_1_1_1_1_1_1_1_1_1_1" table:expression="of:=0" table:base-cell-address="Ingegneria_Clinica.$A$1"/>
        <table:named-expression table:name="Excel_BuiltIn_Print_Area_2_1_1_1_1_1_1_1_1_1_1_1_1" table:expression="of:=0" table:base-cell-address="Ingegneria_Clinica.$A$1"/>
        <table:named-expression table:name="Excel_BuiltIn_Print_Area_2_1_1_1_1_1_1_1_1_1_1_1_1_1" table:expression="of:=0" table:base-cell-address="Ingegneria_Clinica.$A$1"/>
        <table:named-expression table:name="Excel_BuiltIn_Print_Area_2_1_1_1_1_1_1_1_1_1_1_1_1_1_1" table:expression="of:=0" table:base-cell-address="Ingegneria_Clinica.$A$1"/>
        <table:named-expression table:name="Excel_BuiltIn_Print_Area_2_1_1_1_1_1_1_1_1_1_1_1_1_1_1_1" table:expression="of:=0" table:base-cell-address="Ingegneria_Clinica.$A$1"/>
        <table:named-expression table:name="Excel_BuiltIn_Print_Area_2_1_1_1_1_1_1_1_1_1_1_1_1_1_1_1_1" table:expression="of:=0" table:base-cell-address="Ingegneria_Clinica.$A$1"/>
        <table:named-expression table:name="Excel_BuiltIn_Print_Area_2_1_1_1_1_1_1_1_1_1_1_1_1_1_1_1_1_1" table:expression="of:=0" table:base-cell-address="Ingegneria_Clinica.$A$1"/>
        <table:named-expression table:name="Excel_BuiltIn_Print_Area_3" table:expression="of:=0" table:base-cell-address="Ingegneria_Clinica.$A$1"/>
        <table:named-expression table:name="Excel_BuiltIn_Print_Area_3_1" table:expression="of:=0" table:base-cell-address="Ingegneria_Clinica.$A$1"/>
        <table:named-expression table:name="Excel_BuiltIn_Print_Area_3_1_1" table:expression="of:=0" table:base-cell-address="Ingegneria_Clinica.$A$1"/>
        <table:named-expression table:name="Excel_BuiltIn_Print_Area_3_1_1_1" table:expression="of:=0" table:base-cell-address="Ingegneria_Clinica.$A$1"/>
        <table:named-expression table:name="Excel_BuiltIn_Print_Area_3_1_1_1_1" table:expression="of:=0" table:base-cell-address="Ingegneria_Clinica.$A$1"/>
        <table:named-expression table:name="Excel_BuiltIn_Print_Area_3_1_1_1_1_1" table:expression="of:=0" table:base-cell-address="Ingegneria_Clinica.$A$1"/>
        <table:named-expression table:name="Excel_BuiltIn_Print_Area_3_1_1_1_1_1_1" table:expression="of:=0" table:base-cell-address="Ingegneria_Clinica.$A$1"/>
        <table:named-expression table:name="Excel_BuiltIn_Print_Area_3_1_1_1_1_1_1_1" table:expression="of:=0" table:base-cell-address="Ingegneria_Clinica.$A$1"/>
        <table:named-expression table:name="Excel_BuiltIn_Print_Area_3_1_1_1_1_1_1_1_1" table:expression="of:=0" table:base-cell-address="Ingegneria_Clinica.$A$1"/>
        <table:named-expression table:name="Excel_BuiltIn_Print_Area_3_1_1_1_1_1_1_1_1_1" table:expression="of:=0" table:base-cell-address="Ingegneria_Clinica.$A$1"/>
        <table:named-expression table:name="Excel_BuiltIn_Print_Area_3_1_1_1_1_1_1_1_1_1_1" table:expression="of:=0" table:base-cell-address="Ingegneria_Clinica.$A$1"/>
        <table:named-expression table:name="Excel_BuiltIn_Print_Area_3_1_1_1_1_1_1_1_1_1_1_1" table:expression="of:=0" table:base-cell-address="Ingegneria_Clinica.$A$1"/>
        <table:named-expression table:name="Excel_BuiltIn_Print_Area_3_1_1_1_1_1_1_1_1_1_1_1_1" table:expression="of:=0" table:base-cell-address="Ingegneria_Clinica.$A$1"/>
        <table:named-expression table:name="Excel_BuiltIn_Print_Area_3_1_1_1_1_1_1_1_1_1_1_1_1_1" table:expression="of:=0" table:base-cell-address="Ingegneria_Clinica.$A$1"/>
        <table:named-expression table:name="Excel_BuiltIn_Print_Area_3_1_1_1_1_1_1_1_1_1_1_1_1_1_1" table:expression="of:=0" table:base-cell-address="Ingegneria_Clinica.$A$1"/>
        <table:named-expression table:name="Excel_BuiltIn_Print_Area_3_1_1_1_1_1_1_1_1_1_1_1_1_1_1_1" table:expression="of:=0" table:base-cell-address="Ingegneria_Clinica.$A$1"/>
        <table:named-expression table:name="Excel_BuiltIn_Print_Area_3_1_1_1_1_1_1_1_1_1_1_1_1_1_1_1_1" table:expression="of:=0" table:base-cell-address="Ingegneria_Clinica.$A$1"/>
        <table:named-expression table:name="Excel_BuiltIn_Print_Area_3_1_1_1_1_1_1_1_1_1_1_1_1_1_1_1_1_1" table:expression="of:=0" table:base-cell-address="Ingegneria_Clinica.$A$1"/>
        <table:named-expression table:name="Excel_BuiltIn_Print_Area_4" table:expression="of:=0" table:base-cell-address="Ingegneria_Clinica.$A$1"/>
        <table:named-expression table:name="Excel_BuiltIn_Print_Area_4_1" table:expression="of:=0" table:base-cell-address="Ingegneria_Clinica.$A$1"/>
        <table:named-expression table:name="Excel_BuiltIn_Print_Area_4_1_1" table:expression="of:=0" table:base-cell-address="Ingegneria_Clinica.$A$1"/>
        <table:named-expression table:name="Excel_BuiltIn_Print_Area_4_1_1_1" table:expression="of:=0" table:base-cell-address="Ingegneria_Clinica.$A$1"/>
        <table:named-expression table:name="Excel_BuiltIn_Print_Area_4_1_1_1_1" table:expression="of:=0" table:base-cell-address="Ingegneria_Clinica.$A$1"/>
        <table:named-expression table:name="Excel_BuiltIn_Print_Area_4_1_1_1_1_1" table:expression="of:=0" table:base-cell-address="Ingegneria_Clinica.$A$1"/>
        <table:named-expression table:name="Excel_BuiltIn_Print_Area_4_1_1_1_1_1_1" table:expression="of:=0" table:base-cell-address="Ingegneria_Clinica.$A$1"/>
        <table:named-expression table:name="Excel_BuiltIn_Print_Area_4_1_1_1_1_1_1_1" table:expression="of:=0" table:base-cell-address="Ingegneria_Clinica.$A$1"/>
        <table:named-expression table:name="Excel_BuiltIn_Print_Area_4_1_1_1_1_1_1_1_1" table:expression="of:=0" table:base-cell-address="Ingegneria_Clinica.$A$1"/>
        <table:named-expression table:name="Excel_BuiltIn_Print_Area_4_1_1_1_1_1_1_1_1_1" table:expression="of:=0" table:base-cell-address="Ingegneria_Clinica.$A$1"/>
        <table:named-expression table:name="Excel_BuiltIn_Print_Area_4_1_1_1_1_1_1_1_1_1_1" table:expression="of:=0" table:base-cell-address="Ingegneria_Clinica.$A$1"/>
        <table:named-expression table:name="Excel_BuiltIn_Print_Area_4_1_1_1_1_1_1_1_1_1_1_1" table:expression="of:=0" table:base-cell-address="Ingegneria_Clinica.$A$1"/>
        <table:named-expression table:name="Excel_BuiltIn_Print_Area_4_1_1_1_1_1_1_1_1_1_1_1_1" table:expression="of:=0" table:base-cell-address="Ingegneria_Clinica.$A$1"/>
        <table:named-expression table:name="Excel_BuiltIn_Print_Area_4_1_1_1_1_1_1_1_1_1_1_1_1_1" table:expression="of:=0" table:base-cell-address="Ingegneria_Clinica.$A$1"/>
        <table:named-expression table:name="Excel_BuiltIn_Print_Area_4_1_1_1_1_1_1_1_1_1_1_1_1_1_1" table:expression="of:=0" table:base-cell-address="Ingegneria_Clinica.$A$1"/>
        <table:named-expression table:name="Excel_BuiltIn_Print_Area_4_1_1_1_1_1_1_1_1_1_1_1_1_1_1_1" table:expression="of:=0" table:base-cell-address="Ingegneria_Clinica.$A$1"/>
        <table:named-expression table:name="Excel_BuiltIn_Print_Area_4_1_1_1_1_1_1_1_1_1_1_1_1_1_1_1_1" table:expression="of:=0" table:base-cell-address="Ingegneria_Clinica.$A$1"/>
        <table:named-expression table:name="Excel_BuiltIn_Print_Area_4_1_1_1_1_1_1_1_1_1_1_1_1_1_1_1_1_1" table:expression="of:=0" table:base-cell-address="Ingegneria_Clinica.$A$1"/>
        <table:named-expression table:name="Excel_BuiltIn_Print_Area_5" table:expression="of:=0" table:base-cell-address="Ingegneria_Clinica.$A$1"/>
        <table:named-expression table:name="Excel_BuiltIn_Print_Area_5_1" table:expression="of:=0" table:base-cell-address="Ingegneria_Clinica.$A$1"/>
        <table:named-expression table:name="Excel_BuiltIn_Print_Area_5_1_1" table:expression="of:=0" table:base-cell-address="Ingegneria_Clinica.$A$1"/>
        <table:named-expression table:name="Excel_BuiltIn_Print_Area_5_1_1_1" table:expression="of:=0" table:base-cell-address="Ingegneria_Clinica.$A$1"/>
        <table:named-expression table:name="Excel_BuiltIn_Print_Area_5_1_1_1_1" table:expression="of:=0" table:base-cell-address="Ingegneria_Clinica.$A$1"/>
        <table:named-expression table:name="Excel_BuiltIn_Print_Area_5_1_1_1_1_1" table:expression="of:=0" table:base-cell-address="Ingegneria_Clinica.$A$1"/>
        <table:named-expression table:name="Excel_BuiltIn_Print_Area_5_1_1_1_1_1_1" table:expression="of:=0" table:base-cell-address="Ingegneria_Clinica.$A$1"/>
        <table:named-expression table:name="Excel_BuiltIn_Print_Area_5_1_1_1_1_1_1_1" table:expression="of:=0" table:base-cell-address="Ingegneria_Clinica.$A$1"/>
        <table:named-expression table:name="Excel_BuiltIn_Print_Area_5_1_1_1_1_1_1_1_1" table:expression="of:=0" table:base-cell-address="Ingegneria_Clinica.$A$1"/>
        <table:named-expression table:name="Excel_BuiltIn_Print_Area_5_1_1_1_1_1_1_1_1_1" table:expression="of:=0" table:base-cell-address="Ingegneria_Clinica.$A$1"/>
        <table:named-expression table:name="Excel_BuiltIn_Print_Area_5_1_1_1_1_1_1_1_1_1_1" table:expression="of:=0" table:base-cell-address="Ingegneria_Clinica.$A$1"/>
        <table:named-expression table:name="Excel_BuiltIn_Print_Area_5_1_1_1_1_1_1_1_1_1_1_1" table:expression="of:=0" table:base-cell-address="Ingegneria_Clinica.$A$1"/>
        <table:named-expression table:name="Excel_BuiltIn_Print_Area_5_1_1_1_1_1_1_1_1_1_1_1_1" table:expression="of:=0" table:base-cell-address="Ingegneria_Clinica.$A$1"/>
        <table:named-expression table:name="Excel_BuiltIn_Print_Area_5_1_1_1_1_1_1_1_1_1_1_1_1_1" table:expression="of:=0" table:base-cell-address="Ingegneria_Clinica.$A$1"/>
        <table:named-expression table:name="Excel_BuiltIn_Print_Area_5_1_1_1_1_1_1_1_1_1_1_1_1_1_1" table:expression="of:=0" table:base-cell-address="Ingegneria_Clinica.$A$1"/>
        <table:named-expression table:name="Excel_BuiltIn_Print_Area_5_1_1_1_1_1_1_1_1_1_1_1_1_1_1_1" table:expression="of:=0" table:base-cell-address="Ingegneria_Clinica.$A$1"/>
        <table:named-expression table:name="Excel_BuiltIn_Print_Area_6" table:expression="of:=0" table:base-cell-address="Ingegneria_Clinica.$A$1"/>
        <table:named-expression table:name="Excel_BuiltIn_Print_Area_6_1" table:expression="of:=0" table:base-cell-address="Ingegneria_Clinica.$A$1"/>
        <table:named-expression table:name="Excel_BuiltIn_Print_Area_6_1_1" table:expression="of:=0" table:base-cell-address="Ingegneria_Clinica.$A$1"/>
        <table:named-expression table:name="Excel_BuiltIn_Print_Area_6_1_1_1" table:expression="of:=0" table:base-cell-address="Ingegneria_Clinica.$A$1"/>
        <table:named-expression table:name="Excel_BuiltIn_Print_Area_6_1_1_1_1" table:expression="of:=0" table:base-cell-address="Ingegneria_Clinica.$A$1"/>
        <table:named-expression table:name="Excel_BuiltIn_Print_Area_6_1_1_1_1_1" table:expression="of:=0" table:base-cell-address="Ingegneria_Clinica.$A$1"/>
        <table:named-expression table:name="Excel_BuiltIn_Print_Area_6_1_1_1_1_1_1" table:expression="of:=0" table:base-cell-address="Ingegneria_Clinica.$A$1"/>
        <table:named-expression table:name="Excel_BuiltIn_Print_Area_6_1_1_1_1_1_1_1" table:expression="of:=0" table:base-cell-address="Ingegneria_Clinica.$A$1"/>
        <table:named-expression table:name="Excel_BuiltIn_Print_Area_6_1_1_1_1_1_1_1_1" table:expression="of:=0" table:base-cell-address="Ingegneria_Clinica.$A$1"/>
        <table:named-expression table:name="Excel_BuiltIn_Print_Area_6_1_1_1_1_1_1_1_1_1" table:expression="of:=0" table:base-cell-address="Ingegneria_Clinica.$A$1"/>
        <table:named-expression table:name="Excel_BuiltIn_Print_Area_6_1_1_1_1_1_1_1_1_1_1" table:expression="of:=0" table:base-cell-address="Ingegneria_Clinica.$A$1"/>
        <table:named-expression table:name="Excel_BuiltIn_Print_Area_6_1_1_1_1_1_1_1_1_1_1_1" table:expression="of:=0" table:base-cell-address="Ingegneria_Clinica.$A$1"/>
        <table:named-expression table:name="Excel_BuiltIn_Print_Area_6_1_1_1_1_1_1_1_1_1_1_1_1" table:expression="of:=0" table:base-cell-address="Ingegneria_Clinica.$A$1"/>
        <table:named-expression table:name="Excel_BuiltIn_Print_Area_6_1_1_1_1_1_1_1_1_1_1_1_1_1" table:expression="of:=0" table:base-cell-address="Ingegneria_Clinica.$A$1"/>
        <table:named-expression table:name="Excel_BuiltIn_Print_Area_6_1_1_1_1_1_1_1_1_1_1_1_1_1_1" table:expression="of:=0" table:base-cell-address="Ingegneria_Clinica.$A$1"/>
        <table:named-expression table:name="Excel_BuiltIn_Print_Area_6_1_1_1_1_1_1_1_1_1_1_1_1_1_1_1" table:expression="of:=0" table:base-cell-address="Ingegneria_Clinica.$A$1"/>
        <table:named-expression table:name="Excel_BuiltIn_Print_Titles_1" table:expression="of:=0" table:base-cell-address="Ingegneria_Clinica.$A$1"/>
        <table:named-expression table:name="Excel_BuiltIn_Print_Titles_1_1" table:expression="of:=0" table:base-cell-address="Ingegneria_Clinica.$A$1"/>
        <table:named-expression table:name="Excel_BuiltIn_Print_Titles_1_1_1" table:expression="of:=0" table:base-cell-address="Ingegneria_Clinica.$A$1"/>
        <table:named-expression table:name="Excel_BuiltIn_Print_Titles_1_1_1_1" table:expression="of:=0" table:base-cell-address="Ingegneria_Clinica.$A$1"/>
        <table:named-expression table:name="Excel_BuiltIn_Print_Titles_1_1_1_1_1" table:expression="of:=0" table:base-cell-address="Ingegneria_Clinica.$A$1"/>
        <table:named-expression table:name="Excel_BuiltIn_Print_Titles_1_1_1_1_1_1" table:expression="of:=0" table:base-cell-address="Ingegneria_Clinica.$A$1"/>
        <table:named-expression table:name="Excel_BuiltIn_Print_Titles_1_1_1_1_1_1_1" table:expression="of:=0" table:base-cell-address="Ingegneria_Clinica.$A$1"/>
        <table:named-expression table:name="Excel_BuiltIn_Print_Titles_1_1_1_1_1_1_1_1" table:expression="of:=0" table:base-cell-address="Ingegneria_Clinica.$A$1"/>
        <table:named-expression table:name="Excel_BuiltIn_Print_Titles_1_1_1_1_1_1_1_1_1" table:expression="of:=0" table:base-cell-address="Ingegneria_Clinica.$A$1"/>
        <table:named-expression table:name="Excel_BuiltIn_Print_Titles_1_1_1_1_1_1_1_1_1_1" table:expression="of:=0" table:base-cell-address="Ingegneria_Clinica.$A$1"/>
        <table:named-expression table:name="Excel_BuiltIn_Print_Titles_1_1_1_1_1_1_1_1_1_1_1" table:expression="of:=0" table:base-cell-address="Ingegneria_Clinica.$A$1"/>
        <table:named-expression table:name="Excel_BuiltIn_Print_Titles_1_1_1_1_1_1_1_1_1_1_1_1" table:expression="of:=0" table:base-cell-address="Ingegneria_Clinica.$A$1"/>
        <table:named-expression table:name="Excel_BuiltIn_Print_Titles_1_1_1_1_1_1_1_1_1_1_1_1_1" table:expression="of:=0" table:base-cell-address="Ingegneria_Clinica.$A$1"/>
        <table:named-expression table:name="Excel_BuiltIn_Print_Titles_1_1_1_1_1_1_1_1_1_1_1_1_1_1" table:expression="of:=0" table:base-cell-address="Ingegneria_Clinica.$A$1"/>
        <table:named-expression table:name="Excel_BuiltIn_Print_Titles_1_1_1_1_1_1_1_1_1_1_1_1_1_1_1" table:expression="of:=0" table:base-cell-address="Ingegneria_Clinica.$A$1"/>
        <table:named-expression table:name="Excel_BuiltIn_Print_Titles_1_1_1_1_1_1_1_1_1_1_1_1_1_1_1_1" table:expression="of:=0" table:base-cell-address="Ingegneria_Clinica.$A$1"/>
        <table:named-expression table:name="Excel_BuiltIn_Print_Titles_1_1_1_1_1_1_1_1_1_1_1_1_1_1_1_1_1" table:expression="of:=0" table:base-cell-address="Ingegneria_Clinica.$A$1"/>
        <table:named-expression table:name="Excel_BuiltIn_Print_Titles_1_1_1_1_1_1_1_1_1_1_1_1_1_1_1_1_1_1" table:expression="of:=0" table:base-cell-address="Ingegneria_Clinica.$A$1"/>
        <table:named-expression table:name="Excel_BuiltIn_Print_Titles_2" table:expression="of:=0" table:base-cell-address="Ingegneria_Clinica.$A$1"/>
        <table:named-expression table:name="Excel_BuiltIn_Print_Titles_2_1" table:expression="of:=0" table:base-cell-address="Ingegneria_Clinica.$A$1"/>
        <table:named-expression table:name="Excel_BuiltIn_Print_Titles_2_1_1" table:expression="of:=0" table:base-cell-address="Ingegneria_Clinica.$A$1"/>
        <table:named-expression table:name="Excel_BuiltIn_Print_Titles_2_1_1_1" table:expression="of:=0" table:base-cell-address="Ingegneria_Clinica.$A$1"/>
        <table:named-expression table:name="Excel_BuiltIn_Print_Titles_2_1_1_1_1" table:expression="of:=0" table:base-cell-address="Ingegneria_Clinica.$A$1"/>
        <table:named-expression table:name="Excel_BuiltIn_Print_Titles_2_1_1_1_1_1" table:expression="of:=0" table:base-cell-address="Ingegneria_Clinica.$A$1"/>
        <table:named-expression table:name="Excel_BuiltIn_Print_Titles_2_1_1_1_1_1_1" table:expression="of:=0" table:base-cell-address="Ingegneria_Clinica.$A$1"/>
        <table:named-expression table:name="Excel_BuiltIn_Print_Titles_2_1_1_1_1_1_1_1" table:expression="of:=0" table:base-cell-address="Ingegneria_Clinica.$A$1"/>
        <table:named-expression table:name="Excel_BuiltIn_Print_Titles_2_1_1_1_1_1_1_1_1" table:expression="of:=0" table:base-cell-address="Ingegneria_Clinica.$A$1"/>
        <table:named-expression table:name="Excel_BuiltIn_Print_Titles_2_1_1_1_1_1_1_1_1_1" table:expression="of:=0" table:base-cell-address="Ingegneria_Clinica.$A$1"/>
        <table:named-expression table:name="Excel_BuiltIn_Print_Titles_2_1_1_1_1_1_1_1_1_1_1" table:expression="of:=0" table:base-cell-address="Ingegneria_Clinica.$A$1"/>
        <table:named-expression table:name="Excel_BuiltIn_Print_Titles_2_1_1_1_1_1_1_1_1_1_1_1" table:expression="of:=0" table:base-cell-address="Ingegneria_Clinica.$A$1"/>
        <table:named-expression table:name="Excel_BuiltIn_Print_Titles_2_1_1_1_1_1_1_1_1_1_1_1_1" table:expression="of:=0" table:base-cell-address="Ingegneria_Clinica.$A$1"/>
        <table:named-expression table:name="Excel_BuiltIn_Print_Titles_2_1_1_1_1_1_1_1_1_1_1_1_1_1" table:expression="of:=0" table:base-cell-address="Ingegneria_Clinica.$A$1"/>
        <table:named-expression table:name="Excel_BuiltIn_Print_Titles_2_1_1_1_1_1_1_1_1_1_1_1_1_1_1" table:expression="of:=0" table:base-cell-address="Ingegneria_Clinica.$A$1"/>
        <table:named-expression table:name="Excel_BuiltIn_Print_Titles_2_1_1_1_1_1_1_1_1_1_1_1_1_1_1_1" table:expression="of:=0" table:base-cell-address="Ingegneria_Clinica.$A$1"/>
        <table:named-expression table:name="Excel_BuiltIn_Print_Titles_2_1_1_1_1_1_1_1_1_1_1_1_1_1_1_1_1" table:expression="of:=0" table:base-cell-address="Ingegneria_Clinica.$A$1"/>
        <table:named-expression table:name="Excel_BuiltIn_Print_Titles_2_1_1_1_1_1_1_1_1_1_1_1_1_1_1_1_1_1" table:expression="of:=0" table:base-cell-address="Ingegneria_Clinica.$A$1"/>
        <table:named-expression table:name="Excel_BuiltIn_Print_Titles_3" table:expression="of:=0" table:base-cell-address="Ingegneria_Clinica.$A$1"/>
        <table:named-expression table:name="Excel_BuiltIn_Print_Titles_3_1" table:expression="of:=0" table:base-cell-address="Ingegneria_Clinica.$A$1"/>
        <table:named-expression table:name="Excel_BuiltIn_Print_Titles_3_1_1" table:expression="of:=0" table:base-cell-address="Ingegneria_Clinica.$A$1"/>
        <table:named-expression table:name="Excel_BuiltIn_Print_Titles_3_1_1_1" table:expression="of:=0" table:base-cell-address="Ingegneria_Clinica.$A$1"/>
        <table:named-expression table:name="Excel_BuiltIn_Print_Titles_3_1_1_1_1" table:expression="of:=0" table:base-cell-address="Ingegneria_Clinica.$A$1"/>
        <table:named-expression table:name="Excel_BuiltIn_Print_Titles_3_1_1_1_1_1" table:expression="of:=0" table:base-cell-address="Ingegneria_Clinica.$A$1"/>
        <table:named-expression table:name="Excel_BuiltIn_Print_Titles_3_1_1_1_1_1_1" table:expression="of:=0" table:base-cell-address="Ingegneria_Clinica.$A$1"/>
        <table:named-expression table:name="Excel_BuiltIn_Print_Titles_3_1_1_1_1_1_1_1" table:expression="of:=0" table:base-cell-address="Ingegneria_Clinica.$A$1"/>
        <table:named-expression table:name="Excel_BuiltIn_Print_Titles_3_1_1_1_1_1_1_1_1" table:expression="of:=0" table:base-cell-address="Ingegneria_Clinica.$A$1"/>
        <table:named-expression table:name="Excel_BuiltIn_Print_Titles_3_1_1_1_1_1_1_1_1_1" table:expression="of:=0" table:base-cell-address="Ingegneria_Clinica.$A$1"/>
        <table:named-expression table:name="Excel_BuiltIn_Print_Titles_3_1_1_1_1_1_1_1_1_1_1" table:expression="of:=0" table:base-cell-address="Ingegneria_Clinica.$A$1"/>
        <table:named-expression table:name="Excel_BuiltIn_Print_Titles_3_1_1_1_1_1_1_1_1_1_1_1" table:expression="of:=0" table:base-cell-address="Ingegneria_Clinica.$A$1"/>
        <table:named-expression table:name="Excel_BuiltIn_Print_Titles_3_1_1_1_1_1_1_1_1_1_1_1_1" table:expression="of:=0" table:base-cell-address="Ingegneria_Clinica.$A$1"/>
        <table:named-expression table:name="Excel_BuiltIn_Print_Titles_3_1_1_1_1_1_1_1_1_1_1_1_1_1" table:expression="of:=0" table:base-cell-address="Ingegneria_Clinica.$A$1"/>
        <table:named-expression table:name="Excel_BuiltIn_Print_Titles_3_1_1_1_1_1_1_1_1_1_1_1_1_1_1" table:expression="of:=0" table:base-cell-address="Ingegneria_Clinica.$A$1"/>
        <table:named-expression table:name="Excel_BuiltIn_Print_Titles_3_1_1_1_1_1_1_1_1_1_1_1_1_1_1_1" table:expression="of:=0" table:base-cell-address="Ingegneria_Clinica.$A$1"/>
        <table:named-expression table:name="Excel_BuiltIn_Print_Titles_3_1_1_1_1_1_1_1_1_1_1_1_1_1_1_1_1" table:expression="of:=0" table:base-cell-address="Ingegneria_Clinica.$A$1"/>
        <table:named-expression table:name="Excel_BuiltIn_Print_Titles_3_1_1_1_1_1_1_1_1_1_1_1_1_1_1_1_1_1" table:expression="of:=0" table:base-cell-address="Ingegneria_Clinica.$A$1"/>
        <table:named-expression table:name="Excel_BuiltIn_Print_Titles_4" table:expression="of:=0" table:base-cell-address="Ingegneria_Clinica.$A$1"/>
        <table:named-expression table:name="Excel_BuiltIn_Print_Titles_4_1" table:expression="of:=0" table:base-cell-address="Ingegneria_Clinica.$A$1"/>
        <table:named-expression table:name="Excel_BuiltIn_Print_Titles_4_1_1" table:expression="of:=0" table:base-cell-address="Ingegneria_Clinica.$A$1"/>
        <table:named-expression table:name="Excel_BuiltIn_Print_Titles_4_1_1_1" table:expression="of:=0" table:base-cell-address="Ingegneria_Clinica.$A$1"/>
        <table:named-expression table:name="Excel_BuiltIn_Print_Titles_4_1_1_1_1" table:expression="of:=0" table:base-cell-address="Ingegneria_Clinica.$A$1"/>
        <table:named-expression table:name="Excel_BuiltIn_Print_Titles_4_1_1_1_1_1" table:expression="of:=0" table:base-cell-address="Ingegneria_Clinica.$A$1"/>
        <table:named-expression table:name="Excel_BuiltIn_Print_Titles_4_1_1_1_1_1_1" table:expression="of:=0" table:base-cell-address="Ingegneria_Clinica.$A$1"/>
        <table:named-expression table:name="Excel_BuiltIn_Print_Titles_4_1_1_1_1_1_1_1" table:expression="of:=0" table:base-cell-address="Ingegneria_Clinica.$A$1"/>
        <table:named-expression table:name="Excel_BuiltIn_Print_Titles_4_1_1_1_1_1_1_1_1" table:expression="of:=0" table:base-cell-address="Ingegneria_Clinica.$A$1"/>
        <table:named-expression table:name="Excel_BuiltIn_Print_Titles_4_1_1_1_1_1_1_1_1_1" table:expression="of:=0" table:base-cell-address="Ingegneria_Clinica.$A$1"/>
        <table:named-expression table:name="Excel_BuiltIn_Print_Titles_4_1_1_1_1_1_1_1_1_1_1" table:expression="of:=0" table:base-cell-address="Ingegneria_Clinica.$A$1"/>
        <table:named-expression table:name="Excel_BuiltIn_Print_Titles_4_1_1_1_1_1_1_1_1_1_1_1" table:expression="of:=0" table:base-cell-address="Ingegneria_Clinica.$A$1"/>
        <table:named-expression table:name="Excel_BuiltIn_Print_Titles_4_1_1_1_1_1_1_1_1_1_1_1_1" table:expression="of:=0" table:base-cell-address="Ingegneria_Clinica.$A$1"/>
        <table:named-expression table:name="Excel_BuiltIn_Print_Titles_4_1_1_1_1_1_1_1_1_1_1_1_1_1" table:expression="of:=0" table:base-cell-address="Ingegneria_Clinica.$A$1"/>
        <table:named-expression table:name="Excel_BuiltIn_Print_Titles_4_1_1_1_1_1_1_1_1_1_1_1_1_1_1" table:expression="of:=0" table:base-cell-address="Ingegneria_Clinica.$A$1"/>
        <table:named-expression table:name="Excel_BuiltIn_Print_Titles_4_1_1_1_1_1_1_1_1_1_1_1_1_1_1_1" table:expression="of:=0" table:base-cell-address="Ingegneria_Clinica.$A$1"/>
        <table:named-expression table:name="Excel_BuiltIn_Print_Titles_4_1_1_1_1_1_1_1_1_1_1_1_1_1_1_1_1" table:expression="of:=0" table:base-cell-address="Ingegneria_Clinica.$A$1"/>
        <table:named-expression table:name="Excel_BuiltIn_Print_Titles_4_1_1_1_1_1_1_1_1_1_1_1_1_1_1_1_1_1" table:expression="of:=0" table:base-cell-address="Ingegneria_Clinica.$A$1"/>
        <table:named-expression table:name="Excel_BuiltIn_Print_Titles_5" table:expression="of:=0" table:base-cell-address="Ingegneria_Clinica.$A$1"/>
        <table:named-expression table:name="Excel_BuiltIn_Print_Titles_5_1" table:expression="of:=0" table:base-cell-address="Ingegneria_Clinica.$A$1"/>
        <table:named-expression table:name="Excel_BuiltIn_Print_Titles_5_1_1" table:expression="of:=0" table:base-cell-address="Ingegneria_Clinica.$A$1"/>
        <table:named-expression table:name="Excel_BuiltIn_Print_Titles_5_1_1_1" table:expression="of:=0" table:base-cell-address="Ingegneria_Clinica.$A$1"/>
        <table:named-expression table:name="Excel_BuiltIn_Print_Titles_5_1_1_1_1" table:expression="of:=0" table:base-cell-address="Ingegneria_Clinica.$A$1"/>
        <table:named-expression table:name="Excel_BuiltIn_Print_Titles_5_1_1_1_1_1" table:expression="of:=0" table:base-cell-address="Ingegneria_Clinica.$A$1"/>
        <table:named-expression table:name="Excel_BuiltIn_Print_Titles_5_1_1_1_1_1_1" table:expression="of:=0" table:base-cell-address="Ingegneria_Clinica.$A$1"/>
        <table:named-expression table:name="Excel_BuiltIn_Print_Titles_5_1_1_1_1_1_1_1" table:expression="of:=0" table:base-cell-address="Ingegneria_Clinica.$A$1"/>
        <table:named-expression table:name="Excel_BuiltIn_Print_Titles_5_1_1_1_1_1_1_1_1" table:expression="of:=0" table:base-cell-address="Ingegneria_Clinica.$A$1"/>
        <table:named-expression table:name="Excel_BuiltIn_Print_Titles_5_1_1_1_1_1_1_1_1_1" table:expression="of:=0" table:base-cell-address="Ingegneria_Clinica.$A$1"/>
        <table:named-expression table:name="Excel_BuiltIn_Print_Titles_5_1_1_1_1_1_1_1_1_1_1" table:expression="of:=0" table:base-cell-address="Ingegneria_Clinica.$A$1"/>
        <table:named-expression table:name="Excel_BuiltIn_Print_Titles_5_1_1_1_1_1_1_1_1_1_1_1" table:expression="of:=0" table:base-cell-address="Ingegneria_Clinica.$A$1"/>
        <table:named-expression table:name="Excel_BuiltIn_Print_Titles_5_1_1_1_1_1_1_1_1_1_1_1_1" table:expression="of:=0" table:base-cell-address="Ingegneria_Clinica.$A$1"/>
        <table:named-expression table:name="Excel_BuiltIn_Print_Titles_5_1_1_1_1_1_1_1_1_1_1_1_1_1" table:expression="of:=0" table:base-cell-address="Ingegneria_Clinica.$A$1"/>
        <table:named-expression table:name="Excel_BuiltIn_Print_Titles_5_1_1_1_1_1_1_1_1_1_1_1_1_1_1" table:expression="of:=0" table:base-cell-address="Ingegneria_Clinica.$A$1"/>
        <table:named-expression table:name="Excel_BuiltIn_Print_Titles_5_1_1_1_1_1_1_1_1_1_1_1_1_1_1_1" table:expression="of:=0" table:base-cell-address="Ingegneria_Clinica.$A$1"/>
        <table:named-expression table:name="Excel_BuiltIn_Print_Titles_6" table:expression="of:=0" table:base-cell-address="Ingegneria_Clinica.$A$1"/>
        <table:named-expression table:name="Excel_BuiltIn_Print_Titles_6_1" table:expression="of:=0" table:base-cell-address="Ingegneria_Clinica.$A$1"/>
        <table:named-expression table:name="Excel_BuiltIn_Print_Titles_6_1_1" table:expression="of:=0" table:base-cell-address="Ingegneria_Clinica.$A$1"/>
        <table:named-expression table:name="Excel_BuiltIn_Print_Titles_6_1_1_1" table:expression="of:=0" table:base-cell-address="Ingegneria_Clinica.$A$1"/>
        <table:named-expression table:name="Excel_BuiltIn_Print_Titles_6_1_1_1_1" table:expression="of:=0" table:base-cell-address="Ingegneria_Clinica.$A$1"/>
        <table:named-expression table:name="Excel_BuiltIn_Print_Titles_6_1_1_1_1_1" table:expression="of:=0" table:base-cell-address="Ingegneria_Clinica.$A$1"/>
        <table:named-expression table:name="Excel_BuiltIn_Print_Titles_6_1_1_1_1_1_1" table:expression="of:=0" table:base-cell-address="Ingegneria_Clinica.$A$1"/>
        <table:named-expression table:name="Excel_BuiltIn_Print_Titles_6_1_1_1_1_1_1_1" table:expression="of:=0" table:base-cell-address="Ingegneria_Clinica.$A$1"/>
        <table:named-expression table:name="Excel_BuiltIn_Print_Titles_6_1_1_1_1_1_1_1_1" table:expression="of:=0" table:base-cell-address="Ingegneria_Clinica.$A$1"/>
        <table:named-expression table:name="Excel_BuiltIn_Print_Titles_6_1_1_1_1_1_1_1_1_1" table:expression="of:=0" table:base-cell-address="Ingegneria_Clinica.$A$1"/>
        <table:named-expression table:name="Excel_BuiltIn_Print_Titles_6_1_1_1_1_1_1_1_1_1_1" table:expression="of:=0" table:base-cell-address="Ingegneria_Clinica.$A$1"/>
        <table:named-expression table:name="Excel_BuiltIn_Print_Titles_6_1_1_1_1_1_1_1_1_1_1_1" table:expression="of:=0" table:base-cell-address="Ingegneria_Clinica.$A$1"/>
        <table:named-expression table:name="Excel_BuiltIn_Print_Titles_6_1_1_1_1_1_1_1_1_1_1_1_1" table:expression="of:=0" table:base-cell-address="Ingegneria_Clinica.$A$1"/>
        <table:named-expression table:name="Excel_BuiltIn_Print_Titles_6_1_1_1_1_1_1_1_1_1_1_1_1_1" table:expression="of:=0" table:base-cell-address="Ingegneria_Clinica.$A$1"/>
        <table:named-expression table:name="Excel_BuiltIn_Print_Titles_6_1_1_1_1_1_1_1_1_1_1_1_1_1_1" table:expression="of:=0" table:base-cell-address="Ingegneria_Clinica.$A$1"/>
        <table:named-expression table:name="Excel_BuiltIn_Print_Titles_6_1_1_1_1_1_1_1_1_1_1_1_1_1_1_1" table:expression="of:=0" table:base-cell-address="Ingegneria_Clinic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zia Boninsegna</meta:initial-creator>
    <dc:creator>Carlo Palozzi</dc:creator>
    <meta:creation-date>2020-07-14T06:54:31Z</meta:creation-date>
    <dc:date>2026-06-12T07:49:47Z</dc:date>
    <meta:print-date>2026-06-12T06:15:56Z</meta:print-date>
    <meta:editing-cycles>40</meta:editing-cycles>
    <meta:editing-duration>PT6004S</meta:editing-duration>
  </office:meta>
</office:document-meta>
</file>