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agamenti<text:s/></text:p>
      <text:p text:style-name="Normale">Coordinate Bancarie:</text:p>
      <text:p text:style-name="Normale"><text:s/>AZIENDA SANITARIA LOCALE VITERBO c.f. e p. iva n. 01455570562<text:s/></text:p>
      <text:p text:style-name="Normale">Per i privati IBAN : IT66R0100514500000000218040 BIC: BNLIITRR BANCA NAZIONALE DEL<text:s/>LAVORO S.P.A. (BNL S.P.A.) VIA GENOVA, 52 - filiale 14500 VITERBO 01100<text:s/></text:p>
      <text:p text:style-name="Normale"/>
      <text:p text:style-name="Normale">Per gli enti pubblici Conto di tesoreria unica presso la Banca d'Italia:</text:p>
      <text:p text:style-name="Normale">IBAN<text:s text:c="3"/><text:s/>IT<text:s/>40<text:s/>S<text:s/>01000 04306<text:s/>TU0000017536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Boninsegna</meta:initial-creator>
    <dc:creator>Mauro Papalini</dc:creator>
    <meta:creation-date>2025-01-17T10:43:00Z</meta:creation-date>
    <dc:date>2025-01-17T10:43:00Z</dc:date>
    <meta:print-date>2025-01-17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