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Migliaia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Explanatory_32_Tex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Explanatory_32_Text" style:data-style-name="N4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Explanatory_32_Tex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Explanatory_32_Tex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e_32_2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e_32_2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e_32_2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5">
            <text:p>ELENCO RICHIESTE ACCESSO DOCUMENTALE EX LEGGE 241/1990 PRIMO SEMESTRE 202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trimestre<text:s/>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DATA RICHIESTA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U.O. DI RIFERIMENTO</text:p>
          </table:table-cell>
          <table:table-cell office:value-type="string" table:style-name="ce6">
            <text:p>DATA CHIUSURA</text:p>
          </table:table-cell>
          <table:table-cell office:value-type="string" table:style-name="ce5">
            <text:p>ESITO<text:s/></text:p>
          </table:table-cell>
          <table:table-cell table:number-columns-repeated="16376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5-12-31T00:00:00" table:style-name="ce10">
            <text:p>31/12/25</text:p>
          </table:table-cell>
          <table:table-cell office:value-type="string" table:style-name="ce11">
            <text:p>CARTELLA SANITARIA<text:s/></text:p>
          </table:table-cell>
          <table:table-cell office:value-type="string" table:style-name="ce12">
            <text:p>TSMREE</text:p>
          </table:table-cell>
          <table:table-cell table:style-name="ce13"/>
          <table:table-cell office:value-type="string" table:style-name="ce14">
            <text:p>IN FASE DI ATTESA DI INTEGRAZIONE DA PARTE DI RICHIEDENTE<text:s/></text:p>
          </table:table-cell>
          <table:table-cell table:number-columns-repeated="16376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5-01-05T00:00:00" table:style-name="ce9">
            <text:p>05/01/25</text:p>
          </table:table-cell>
          <table:table-cell office:value-type="string" table:style-name="ce11">
            <text:p>COMUNICAZIONI TRA COMUNE E ASL</text:p>
          </table:table-cell>
          <table:table-cell office:value-type="string" table:style-name="ce12">
            <text:p>CURE PRIMARIE/DISTRETTO C</text:p>
          </table:table-cell>
          <table:table-cell office:value-type="date" office:date-value="2026-01-20T00:00:00" table:style-name="ce15">
            <text:p>20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5-01-05T00:00:00" table:style-name="ce9">
            <text:p>05/01/25</text:p>
          </table:table-cell>
          <table:table-cell office:value-type="string" table:style-name="ce11">
            <text:p>DOCUMENTAZIONE SANITARIA ADI</text:p>
          </table:table-cell>
          <table:table-cell office:value-type="string" table:style-name="ce12">
            <text:p>CURE PRIMARIE/DISTRETTO C</text:p>
          </table:table-cell>
          <table:table-cell office:value-type="date" office:date-value="2026-01-19T00:00:00" table:style-name="ce15">
            <text:p>19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05T00:00:00" table:style-name="ce9">
            <text:p>05/01/26</text:p>
          </table:table-cell>
          <table:table-cell office:value-type="string" table:style-name="ce11">
            <text:p>FASCICOLO COMMISSIONE MEDICA PATENTI</text:p>
          </table:table-cell>
          <table:table-cell office:value-type="string" table:style-name="ce12">
            <text:p>MEDICINA LEGALE</text:p>
          </table:table-cell>
          <table:table-cell office:value-type="date" office:date-value="2026-01-20T00:00:00" table:style-name="ce15">
            <text:p>20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IREZIONE SANITARIE</text:p>
          </table:table-cell>
          <table:table-cell office:value-type="date" office:date-value="2026-01-12T00:00:00" table:style-name="ce15">
            <text:p>12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11">
            <text:p>COPIA CERTIFICATO MEDICO COMMISSIONE<text:s/></text:p>
          </table:table-cell>
          <table:table-cell office:value-type="string" table:style-name="ce12">
            <text:p>MEDICINA LEGALE</text:p>
          </table:table-cell>
          <table:table-cell office:value-type="date" office:date-value="2026-01-14T00:00:00" table:style-name="ce15">
            <text:p>14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11">
            <text:p>PIANO DI LAVORO</text:p>
          </table:table-cell>
          <table:table-cell office:value-type="string" table:style-name="ce12">
            <text:p>SPRESAL</text:p>
          </table:table-cell>
          <table:table-cell office:value-type="date" office:date-value="2026-01-23T00:00:00" table:style-name="ce15">
            <text:p>23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08T00:00:00" table:style-name="ce9">
            <text:p>08/01/26</text:p>
          </table:table-cell>
          <table:table-cell office:value-type="string" table:style-name="ce11">
            <text:p>COPIA CERTIFICATO DI INVALIDITA'<text:s/></text:p>
          </table:table-cell>
          <table:table-cell office:value-type="string" table:style-name="ce12">
            <text:p>MEDICINA LEGALE</text:p>
          </table:table-cell>
          <table:table-cell office:value-type="date" office:date-value="2026-02-05T00:00:00" table:style-name="ce15">
            <text:p>05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11">
            <text:p>RICHIESTA INFORMAZIONI RESIDENZA</text:p>
          </table:table-cell>
          <table:table-cell office:value-type="string" table:style-name="ce12">
            <text:p>CURE PRIMARIE</text:p>
          </table:table-cell>
          <table:table-cell office:value-type="date" office:date-value="2026-01-19T00:00:00" table:style-name="ce15">
            <text:p>19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12T00:00:00" table:style-name="ce9">
            <text:p>12/01/26</text:p>
          </table:table-cell>
          <table:table-cell office:value-type="string" table:style-name="ce16">
            <text:p>RICHIESTA INFORMAZIONI RAPPORTO DI LAVORO + ATTIVITA' LIBERO PROFESSIONALE</text:p>
          </table:table-cell>
          <table:table-cell office:value-type="string" table:style-name="ce12">
            <text:p>RISORSE UMANE/BILANCIO</text:p>
          </table:table-cell>
          <table:table-cell office:value-type="date" office:date-value="2026-01-14T00:00:00" table:style-name="ce15">
            <text:p>14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2T00:00:00" table:style-name="ce9">
            <text:p>12/01/26</text:p>
          </table:table-cell>
          <table:table-cell office:value-type="string" table:style-name="ce11">
            <text:p>CARTELLA CLINICA DI PRONTO SOCCORSO</text:p>
          </table:table-cell>
          <table:table-cell office:value-type="string" table:style-name="ce12">
            <text:p>DS POLO</text:p>
          </table:table-cell>
          <table:table-cell office:value-type="date" office:date-value="2026-01-20T00:00:00" table:style-name="ce15">
            <text:p>20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3T00:00:00" table:style-name="ce9">
            <text:p>13/01/26</text:p>
          </table:table-cell>
          <table:table-cell office:value-type="string" table:style-name="ce11">
            <text:p>DOCUMENTAZIONE PROCEDIMENTO DISCIPLINARE</text:p>
          </table:table-cell>
          <table:table-cell office:value-type="string" table:style-name="ce12">
            <text:p>UPD</text:p>
          </table:table-cell>
          <table:table-cell office:value-type="date" office:date-value="2026-01-22T00:00:00" table:style-name="ce15">
            <text:p>22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2T00:00:00" table:style-name="ce9">
            <text:p>12/01/26</text:p>
          </table:table-cell>
          <table:table-cell office:value-type="string" table:style-name="ce11">
            <text:p>RELAZIONE</text:p>
          </table:table-cell>
          <table:table-cell office:value-type="string" table:style-name="ce12">
            <text:p>SERD</text:p>
          </table:table-cell>
          <table:table-cell office:value-type="date" office:date-value="2026-02-13T00:00:00" table:style-name="ce15">
            <text:p>1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3T00:00:00" table:style-name="ce9">
            <text:p>13/01/26</text:p>
          </table:table-cell>
          <table:table-cell office:value-type="string" table:style-name="ce11">
            <text:p>CARTELLA AMBULATORIALE</text:p>
          </table:table-cell>
          <table:table-cell office:value-type="string" table:style-name="ce12">
            <text:p>DISABILE ADULTO</text:p>
          </table:table-cell>
          <table:table-cell office:value-type="date" office:date-value="2026-02-13T00:00:00" table:style-name="ce15">
            <text:p>1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15T00:00:00" table:style-name="ce9">
            <text:p>15/01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IREZIONI SANITARIE</text:p>
          </table:table-cell>
          <table:table-cell office:value-type="date" office:date-value="2026-01-26T00:00:00" table:style-name="ce15">
            <text:p>26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15T00:00:00" table:style-name="ce9">
            <text:p>15/01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SPDC</text:p>
          </table:table-cell>
          <table:table-cell office:value-type="date" office:date-value="2026-01-23T00:00:00" table:style-name="ce15">
            <text:p>23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16T00:00:00" table:style-name="ce9">
            <text:p>16/01/26</text:p>
          </table:table-cell>
          <table:table-cell office:value-type="string" table:style-name="ce11">
            <text:p>RICHIESTA INFORMAZIONI RAPPORTO DI LAVORO<text:s text:c="2"/></text:p>
          </table:table-cell>
          <table:table-cell office:value-type="string" table:style-name="ce12">
            <text:p>RISORSE UMANE</text:p>
          </table:table-cell>
          <table:table-cell office:value-type="date" office:date-value="2026-01-23T00:00:00" table:style-name="ce15">
            <text:p>23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string" table:style-name="ce9">
            <text:p>14/01/2026 M.L. <text:s text:c="14"/>22/01/2026 SERD</text:p>
          </table:table-cell>
          <table:table-cell office:value-type="string" table:style-name="ce11">
            <text:p>DOCUMENTAZIONE SEDUTA CML <text:s text:c="67"/>ANALISI SERD</text:p>
          </table:table-cell>
          <table:table-cell office:value-type="string" table:style-name="ce12">
            <text:p>MEDICINA LEGALE <text:s text:c="16"/>SERD</text:p>
          </table:table-cell>
          <table:table-cell office:value-type="string" table:style-name="ce15">
            <text:p>22/01/2026 M.L. <text:s text:c="30"/>26/01/2026 SERD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2T00:00:00" table:style-name="ce9">
            <text:p>12/01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1-22T00:00:00" table:style-name="ce15">
            <text:p>22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4T00:00:00" table:style-name="ce9">
            <text:p>14/01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1-28T00:00:00" table:style-name="ce15">
            <text:p>28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4T00:00:00" table:style-name="ce9">
            <text:p>14/01/26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2-11T00:00:00" table:style-name="ce15">
            <text:p>11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9T00:00:00" table:style-name="ce9">
            <text:p>19/01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04T00:00:00" table:style-name="ce15">
            <text:p>04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19T00:00:00" table:style-name="ce9">
            <text:p>19/01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1T00:00:00" table:style-name="ce9">
            <text:p>21/01/26</text:p>
          </table:table-cell>
          <table:table-cell office:value-type="string" table:style-name="ce11">
            <text:p>DOCUMENTAZIONE SANITARIA ADI</text:p>
          </table:table-cell>
          <table:table-cell office:value-type="string" table:style-name="ce12">
            <text:p>CURE PRIMARIE/DISTRETTO C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0T00:00:00" table:style-name="ce9">
            <text:p>20/01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02T00:00:00" table:style-name="ce15">
            <text:p>0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1T00:00:00" table:style-name="ce9">
            <text:p>21/01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string" table:style-name="ce17">
            <text:p>04/02/2026</text:p>
          </table:table-cell>
          <table:table-cell office:value-type="string" table:style-name="ce14">
            <text:p>IN FASE DI CONSEGN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1T00:00:00" table:style-name="ce9">
            <text:p>21/01/26</text:p>
          </table:table-cell>
          <table:table-cell office:value-type="string" table:style-name="ce11">
            <text:p>CARTELLA CLINICA AMBULATORIALE</text:p>
          </table:table-cell>
          <table:table-cell office:value-type="string" table:style-name="ce12">
            <text:p>SERD</text:p>
          </table:table-cell>
          <table:table-cell office:value-type="date" office:date-value="2026-02-11T00:00:00" table:style-name="ce15">
            <text:p>11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3T00:00:00" table:style-name="ce9">
            <text:p>23/01/26</text:p>
          </table:table-cell>
          <table:table-cell office:value-type="string" table:style-name="ce11">
            <text:p>CARTELLA CLINICA</text:p>
          </table:table-cell>
          <table:table-cell office:value-type="string" table:style-name="ce12">
            <text:p>DS POLO</text:p>
          </table:table-cell>
          <table:table-cell office:value-type="date" office:date-value="2026-01-27T00:00:00" table:style-name="ce15">
            <text:p>27/01/2026</text:p>
          </table:table-cell>
          <table:table-cell office:value-type="string" table:style-name="ce14">
            <text:p>DI COMPETENZA DS POLO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6T00:00:00" table:style-name="ce9">
            <text:p>26/01/26</text:p>
          </table:table-cell>
          <table:table-cell office:value-type="string" table:style-name="ce11">
            <text:p>CERTIFICATO DI MORTE</text:p>
          </table:table-cell>
          <table:table-cell office:value-type="string" table:style-name="ce12">
            <text:p>MEDICINA LEGALE</text:p>
          </table:table-cell>
          <table:table-cell office:value-type="date" office:date-value="2026-02-23T00:00:00" table:style-name="ce15">
            <text:p>2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23T00:00:00" table:style-name="ce9">
            <text:p>23/01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IREZIONI SANITARIE</text:p>
          </table:table-cell>
          <table:table-cell office:value-type="date" office:date-value="2026-02-09T00:00:00" table:style-name="ce15">
            <text:p>09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26T00:00:00" table:style-name="ce9">
            <text:p>26/01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2-09T00:00:00" table:style-name="ce15">
            <text:p>09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3T00:00:00" table:style-name="ce9">
            <text:p>23/01/26</text:p>
          </table:table-cell>
          <table:table-cell office:value-type="string" table:style-name="ce11">
            <text:p>DETTAGLI FORNITURA FARMACO</text:p>
          </table:table-cell>
          <table:table-cell office:value-type="string" table:style-name="ce12">
            <text:p>FARMACIA TERRITORIALE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SINDACATO</text:p>
          </table:table-cell>
          <table:table-cell office:value-type="date" office:date-value="2026-01-26T00:00:00" table:style-name="ce9">
            <text:p>26/01/26</text:p>
          </table:table-cell>
          <table:table-cell office:value-type="string" table:style-name="ce11">
            <text:p>VERBALI ISPEZIONE RSA</text:p>
          </table:table-cell>
          <table:table-cell office:value-type="string" table:style-name="ce12">
            <text:p>PGOA /DIPARTIMENTO PREVENZIONE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7T00:00:00" table:style-name="ce9">
            <text:p>27/01/26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2-05T00:00:00" table:style-name="ce15">
            <text:p>05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26T00:00:00" table:style-name="ce9">
            <text:p>26/01/26</text:p>
          </table:table-cell>
          <table:table-cell office:value-type="string" table:style-name="ce11">
            <text:p>RELAZIONE SERD</text:p>
          </table:table-cell>
          <table:table-cell office:value-type="string" table:style-name="ce12">
            <text:p>SERD DISTRETTO C</text:p>
          </table:table-cell>
          <table:table-cell office:value-type="date" office:date-value="2026-01-28T00:00:00" table:style-name="ce15">
            <text:p>28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29T00:00:00" table:style-name="ce9">
            <text:p>29/01/26</text:p>
          </table:table-cell>
          <table:table-cell office:value-type="string" table:style-name="ce11">
            <text:p>RELAZIONE SERD</text:p>
          </table:table-cell>
          <table:table-cell office:value-type="string" table:style-name="ce12">
            <text:p>SERD DISTRETTO C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29T00:00:00" table:style-name="ce9">
            <text:p>29/01/26</text:p>
          </table:table-cell>
          <table:table-cell office:value-type="string" table:style-name="ce11">
            <text:p>COMUNICAZIONI ATTIVITA LIBERO PROFESSIONALE</text:p>
          </table:table-cell>
          <table:table-cell office:value-type="string" table:style-name="ce12">
            <text:p>BILANCIO<text:s/></text:p>
          </table:table-cell>
          <table:table-cell office:value-type="date" office:date-value="2026-02-10T00:00:00" table:style-name="ce15">
            <text:p>10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1-29T00:00:00" table:style-name="ce9">
            <text:p>29/01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D.SS P.O./SERD/DSM</text:p>
          </table:table-cell>
          <table:table-cell office:value-type="date" office:date-value="2026-02-11T00:00:00" table:style-name="ce15">
            <text:p>11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02T00:00:00" table:style-name="ce9">
            <text:p>02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/DSM</text:p>
          </table:table-cell>
          <table:table-cell office:value-type="date" office:date-value="2026-02-10T00:00:00" table:style-name="ce15">
            <text:p>10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02T00:00:00" table:style-name="ce9">
            <text:p>02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/SERD</text:p>
          </table:table-cell>
          <table:table-cell office:value-type="date" office:date-value="2026-02-05T00:00:00" table:style-name="ce15">
            <text:p>05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9T00:00:00" table:style-name="ce9">
            <text:p>29/01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30T00:00:00" table:style-name="ce9">
            <text:p>30/01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04T00:00:00" table:style-name="ce15">
            <text:p>04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9T00:00:00" table:style-name="ce9">
            <text:p>29/01/26</text:p>
          </table:table-cell>
          <table:table-cell office:value-type="string" table:style-name="ce11">
            <text:p>CERTIFICATO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2-06T00:00:00" table:style-name="ce15">
            <text:p>06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9T00:00:00" table:style-name="ce9">
            <text:p>29/01/26</text:p>
          </table:table-cell>
          <table:table-cell office:value-type="string" table:style-name="ce11">
            <text:p>RELAZIONE SERD</text:p>
          </table:table-cell>
          <table:table-cell office:value-type="string" table:style-name="ce12">
            <text:p>SERD</text:p>
          </table:table-cell>
          <table:table-cell office:value-type="date" office:date-value="2026-02-06T00:00:00" table:style-name="ce15">
            <text:p>06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29T00:00:00" table:style-name="ce9">
            <text:p>29/01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office:value-type="date" office:date-value="2026-03-04T00:00:00" table:style-name="ce15">
            <text:p>04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1-30T00:00:00" table:style-name="ce9">
            <text:p>30/01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office:value-type="date" office:date-value="2026-03-02T00:00:00" table:style-name="ce15">
            <text:p>0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2T00:00:00" table:style-name="ce9">
            <text:p>02/02/26</text:p>
          </table:table-cell>
          <table:table-cell office:value-type="string" table:style-name="ce11">
            <text:p>CARTELLA CLINICA</text:p>
          </table:table-cell>
          <table:table-cell office:value-type="string" table:style-name="ce12">
            <text:p>DS CIVITA CASTELLANA</text:p>
          </table:table-cell>
          <table:table-cell office:value-type="date" office:date-value="2026-03-05T00:00:00" table:style-name="ce15">
            <text:p>05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string" table:style-name="ce9">
            <text:p>02/02/2026 (necessità di integrazione domanda) <text:s text:c="22"/>26/03/2026 <text:s text:c="16"/>pervenuta integrazione domanda</text:p>
          </table:table-cell>
          <table:table-cell office:value-type="string" table:style-name="ce11">
            <text:p>CARTELLA CLINICA</text:p>
          </table:table-cell>
          <table:table-cell office:value-type="string" table:style-name="ce12">
            <text:p>TSRMEE</text:p>
          </table:table-cell>
          <table:table-cell office:value-type="date" office:date-value="2026-04-15T00:00:00" table:style-name="ce15">
            <text:p>15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2T00:00:00" table:style-name="ce9">
            <text:p>02/02/26</text:p>
          </table:table-cell>
          <table:table-cell office:value-type="string" table:style-name="ce11">
            <text:p>RICHIESTA CONFORMITA' CARTELLE P.S.</text:p>
          </table:table-cell>
          <table:table-cell office:value-type="string" table:style-name="ce12">
            <text:p>DS POLO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RESPIN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3T00:00:00" table:style-name="ce9">
            <text:p>03/02/26</text:p>
          </table:table-cell>
          <table:table-cell office:value-type="string" table:style-name="ce11">
            <text:p>CERTIFICATO NECROSCOPICO<text:s/></text:p>
          </table:table-cell>
          <table:table-cell office:value-type="string" table:style-name="ce12">
            <text:p>MEDICINA LEGALE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NON DI COMPETENZA U.O.C. AA.GG.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3T00:00:00" table:style-name="ce9">
            <text:p>03/02/26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2-11T00:00:00" table:style-name="ce15">
            <text:p>11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3T00:00:00" table:style-name="ce9">
            <text:p>03/02/26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2-06T00:00:00" table:style-name="ce15">
            <text:p>06/02/2026</text:p>
          </table:table-cell>
          <table:table-cell office:value-type="string" table:style-name="ce14">
            <text:p>RINUNCI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3T00:00:00" table:style-name="ce9">
            <text:p>03/02/26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NON DI COMPETENZA ASL<text:s/>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3T00:00:00" table:style-name="ce9">
            <text:p>03/02/26</text:p>
          </table:table-cell>
          <table:table-cell office:value-type="string" table:style-name="ce11">
            <text:p>DOCUMENTAZIONE SANITARIA E RELAZIONE</text:p>
          </table:table-cell>
          <table:table-cell office:value-type="string" table:style-name="ce12">
            <text:p>DS POLO/SERD</text:p>
          </table:table-cell>
          <table:table-cell office:value-type="date" office:date-value="2026-02-11T00:00:00" table:style-name="ce15">
            <text:p>11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4T00:00:00" table:style-name="ce9">
            <text:p>04/02/26</text:p>
          </table:table-cell>
          <table:table-cell office:value-type="string" table:style-name="ce11">
            <text:p>ANALISI EMATOCHIMICHE</text:p>
          </table:table-cell>
          <table:table-cell office:value-type="string" table:style-name="ce12">
            <text:p>SERD</text:p>
          </table:table-cell>
          <table:table-cell office:value-type="date" office:date-value="2026-02-12T00:00:00" table:style-name="ce15">
            <text:p>12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4T00:00:00" table:style-name="ce18">
            <text:p>04/02/26</text:p>
          </table:table-cell>
          <table:table-cell office:value-type="string" table:style-name="ce11">
            <text:p>VERBALI DI INVALIDITA' PERSONA DECEDUTA</text:p>
          </table:table-cell>
          <table:table-cell office:value-type="string" table:style-name="ce12">
            <text:p>MEDICINA LEGALE</text:p>
          </table:table-cell>
          <table:table-cell office:value-type="date" office:date-value="2026-03-18T00:00:00" table:style-name="ce15">
            <text:p>18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4T00:00:00" table:style-name="ce9">
            <text:p>04/02/26</text:p>
          </table:table-cell>
          <table:table-cell office:value-type="string" table:style-name="ce11">
            <text:p>FASCICOLO PERSONALE COMMISSIONE PATENTE</text:p>
          </table:table-cell>
          <table:table-cell office:value-type="string" table:style-name="ce12">
            <text:p>MEDICINA LEGALE</text:p>
          </table:table-cell>
          <table:table-cell office:value-type="date" office:date-value="2026-02-12T00:00:00" table:style-name="ce15">
            <text:p>12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5T00:00:00" table:style-name="ce9">
            <text:p>05/02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2-12T00:00:00" table:style-name="ce15">
            <text:p>12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number-rows-repeated="3"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6T00:00:00" table:style-name="ce9">
            <text:p>06/02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11T00:00:00" table:style-name="ce15">
            <text:p>11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9T00:00:00" table:style-name="ce9">
            <text:p>09/02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12T00:00:00" table:style-name="ce15">
            <text:p>12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9T00:00:00" table:style-name="ce9">
            <text:p>09/02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11T00:00:00" table:style-name="ce15">
            <text:p>11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9T00:00:00" table:style-name="ce9">
            <text:p>09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/DSM</text:p>
          </table:table-cell>
          <table:table-cell office:value-type="date" office:date-value="2026-03-02T00:00:00" table:style-name="ce15">
            <text:p>0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09T00:00:00" table:style-name="ce9">
            <text:p>09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</text:p>
          </table:table-cell>
          <table:table-cell office:value-type="date" office:date-value="2026-02-18T00:00:00" table:style-name="ce15">
            <text:p>18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6T00:00:00" table:style-name="ce9">
            <text:p>06/02/26</text:p>
          </table:table-cell>
          <table:table-cell office:value-type="string" table:style-name="ce11">
            <text:p>ANALISI SERD PER CML</text:p>
          </table:table-cell>
          <table:table-cell office:value-type="string" table:style-name="ce12">
            <text:p>MEDICINA LEGALE/SERD</text:p>
          </table:table-cell>
          <table:table-cell office:value-type="date" office:date-value="2026-02-24T00:00:00" table:style-name="ce15">
            <text:p>24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9T00:00:00" table:style-name="ce9">
            <text:p>09/02/26</text:p>
          </table:table-cell>
          <table:table-cell office:value-type="string" table:style-name="ce11">
            <text:p>DOCUMENTAZIONE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2-12T00:00:00" table:style-name="ce15">
            <text:p>12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0T00:00:00" table:style-name="ce9">
            <text:p>10/02/26</text:p>
          </table:table-cell>
          <table:table-cell office:value-type="string" table:style-name="ce11">
            <text:p>RELAZIONE SANITARIA</text:p>
          </table:table-cell>
          <table:table-cell office:value-type="string" table:style-name="ce12">
            <text:p>CVS/DS POLO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0T00:00:00" table:style-name="ce9">
            <text:p>10/02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3-03T00:00:00" table:style-name="ce15">
            <text:p>03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10T00:00:00" table:style-name="ce9">
            <text:p>10/02/26</text:p>
          </table:table-cell>
          <table:table-cell office:value-type="string" table:style-name="ce11">
            <text:p>RELAZIONE</text:p>
          </table:table-cell>
          <table:table-cell office:value-type="string" table:style-name="ce12">
            <text:p>SERD</text:p>
          </table:table-cell>
          <table:table-cell office:value-type="date" office:date-value="2026-02-16T00:00:00" table:style-name="ce15">
            <text:p>16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SERD</text:p>
          </table:table-cell>
          <table:table-cell office:value-type="date" office:date-value="2026-02-12T00:00:00" table:style-name="ce15">
            <text:p>12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1-12T00:00:00" table:style-name="ce15">
            <text:p>12/01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11">
            <text:p>DOCUMENTAZIONE ESENZIONE S03</text:p>
          </table:table-cell>
          <table:table-cell office:value-type="string" table:style-name="ce12">
            <text:p>CURE PRIMARIE</text:p>
          </table:table-cell>
          <table:table-cell office:value-type="date" office:date-value="2026-02-11T00:00:00" table:style-name="ce15">
            <text:p>11/02/2026</text:p>
          </table:table-cell>
          <table:table-cell office:value-type="string" table:style-name="ce14">
            <text:p>RINUNCI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11">
            <text:p>VERBALI ISPEZIONI PRESSO STRUTTURA</text:p>
          </table:table-cell>
          <table:table-cell office:value-type="string" table:style-name="ce12">
            <text:p>SISP</text:p>
          </table:table-cell>
          <table:table-cell office:value-type="date" office:date-value="2026-03-11T00:00:00" table:style-name="ce15">
            <text:p>1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11">
            <text:p>DOCUMENTAZIONE PROCEDIMENTO DISCIPLINARE</text:p>
          </table:table-cell>
          <table:table-cell office:value-type="string" table:style-name="ce12">
            <text:p>UPD</text:p>
          </table:table-cell>
          <table:table-cell office:value-type="date" office:date-value="2026-02-18T00:00:00" table:style-name="ce15">
            <text:p>18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0T00:00:00" table:style-name="ce9">
            <text:p>10/02/26</text:p>
          </table:table-cell>
          <table:table-cell office:value-type="string" table:style-name="ce11">
            <text:p>DOCUMENTAZIONE ESENZIONE PER PATOLOGIA</text:p>
          </table:table-cell>
          <table:table-cell office:value-type="string" table:style-name="ce12">
            <text:p>CURE PRIMARIE</text:p>
          </table:table-cell>
          <table:table-cell office:value-type="date" office:date-value="2026-02-18T00:00:00" table:style-name="ce15">
            <text:p>18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11">
            <text:p>DOCUMENTAZIONE CENTRO ASSISTENZA DOMICILIARE</text:p>
          </table:table-cell>
          <table:table-cell office:value-type="string" table:style-name="ce12">
            <text:p>DISTRETTO C</text:p>
          </table:table-cell>
          <table:table-cell office:value-type="date" office:date-value="2026-02-19T00:00:00" table:style-name="ce15">
            <text:p>19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2T00:00:00" table:style-name="ce9">
            <text:p>12/02/26</text:p>
          </table:table-cell>
          <table:table-cell office:value-type="string" table:style-name="ce11">
            <text:p>DOCUMENTAZIONE PAI</text:p>
          </table:table-cell>
          <table:table-cell office:value-type="string" table:style-name="ce12">
            <text:p>DISTRETTO B</text:p>
          </table:table-cell>
          <table:table-cell office:value-type="date" office:date-value="2026-03-02T00:00:00" table:style-name="ce15">
            <text:p>0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2T00:00:00" table:style-name="ce9">
            <text:p>12/02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2-17T00:00:00" table:style-name="ce15">
            <text:p>17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3T00:00:00" table:style-name="ce9">
            <text:p>13/02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2-17T00:00:00" table:style-name="ce15">
            <text:p>17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16T00:00:00" table:style-name="ce9">
            <text:p>16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</text:p>
          </table:table-cell>
          <table:table-cell office:value-type="date" office:date-value="2026-02-26T00:00:00" table:style-name="ce15">
            <text:p>26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6T00:00:00" table:style-name="ce9">
            <text:p>16/02/26</text:p>
          </table:table-cell>
          <table:table-cell office:value-type="string" table:style-name="ce11">
            <text:p>DOCUMENTAZ. MALATTIA PROFESSIONALE</text:p>
          </table:table-cell>
          <table:table-cell office:value-type="string" table:style-name="ce12">
            <text:p>SPRESAL</text:p>
          </table:table-cell>
          <table:table-cell office:value-type="date" office:date-value="2026-03-02T00:00:00" table:style-name="ce15">
            <text:p>0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16T00:00:00" table:style-name="ce9">
            <text:p>16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2-23T00:00:00" table:style-name="ce15">
            <text:p>2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7T00:00:00" table:style-name="ce9">
            <text:p>17/02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2-18T00:00:00" table:style-name="ce15">
            <text:p>18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7T00:00:00" table:style-name="ce9">
            <text:p>17/02/26</text:p>
          </table:table-cell>
          <table:table-cell office:value-type="string" table:style-name="ce11">
            <text:p>ANALISI<text:s/></text:p>
          </table:table-cell>
          <table:table-cell office:value-type="string" table:style-name="ce12">
            <text:p>SERD</text:p>
          </table:table-cell>
          <table:table-cell office:value-type="date" office:date-value="2026-02-23T00:00:00" table:style-name="ce15">
            <text:p>2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7T00:00:00" table:style-name="ce9">
            <text:p>17/02/26</text:p>
          </table:table-cell>
          <table:table-cell office:value-type="string" table:style-name="ce11">
            <text:p>DOCUMENTAZIONE ESENZIONE PER PATOLOGIA</text:p>
          </table:table-cell>
          <table:table-cell office:value-type="string" table:style-name="ce12">
            <text:p>CURE PRIMARIE</text:p>
          </table:table-cell>
          <table:table-cell office:value-type="date" office:date-value="2026-02-25T00:00:00" table:style-name="ce15">
            <text:p>25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8T00:00:00" table:style-name="ce9">
            <text:p>18/02/26</text:p>
          </table:table-cell>
          <table:table-cell office:value-type="string" table:style-name="ce11">
            <text:p>DOCUMENTAZIONE SEQUESTRO ANIMALI</text:p>
          </table:table-cell>
          <table:table-cell office:value-type="string" table:style-name="ce12">
            <text:p>DIP PREV. - VETERINARIO</text:p>
          </table:table-cell>
          <table:table-cell office:value-type="date" office:date-value="2026-02-25T00:00:00" table:style-name="ce15">
            <text:p>25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8T00:00:00" table:style-name="ce9">
            <text:p>18/02/26</text:p>
          </table:table-cell>
          <table:table-cell office:value-type="string" table:style-name="ce11">
            <text:p>VERBALE DI SOPRALLUOGO</text:p>
          </table:table-cell>
          <table:table-cell office:value-type="string" table:style-name="ce12">
            <text:p>DIP. PREV. - SISP</text:p>
          </table:table-cell>
          <table:table-cell office:value-type="date" office:date-value="2026-02-20T00:00:00" table:style-name="ce15">
            <text:p>20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18T00:00:00" table:style-name="ce9">
            <text:p>18/02/26</text:p>
          </table:table-cell>
          <table:table-cell office:value-type="string" table:style-name="ce11">
            <text:p>ATTI RELATIVI A INCARICHI PEDIATRIA LIBERA SCELTA</text:p>
          </table:table-cell>
          <table:table-cell office:value-type="string" table:style-name="ce12">
            <text:p>RU/CURE PRIMARIE</text:p>
          </table:table-cell>
          <table:table-cell office:value-type="date" office:date-value="2026-03-16T00:00:00" table:style-name="ce15">
            <text:p>16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04T00:00:00" table:style-name="ce9">
            <text:p>04/02/26</text:p>
          </table:table-cell>
          <table:table-cell office:value-type="string" table:style-name="ce11">
            <text:p>ATTI RELATIVI A SINISTRO STRADALE</text:p>
          </table:table-cell>
          <table:table-cell office:value-type="string" table:style-name="ce12">
            <text:p>SERVIZIO VETERINARIO</text:p>
          </table:table-cell>
          <table:table-cell office:value-type="date" office:date-value="2026-02-20T00:00:00" table:style-name="ce15">
            <text:p>20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19T00:00:00" table:style-name="ce9">
            <text:p>19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/DS TARQ./DSM/SERD<text:s/></text:p>
          </table:table-cell>
          <table:table-cell office:value-type="date" office:date-value="2026-03-03T00:00:00" table:style-name="ce15">
            <text:p>03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0T00:00:00" table:style-name="ce9">
            <text:p>20/02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2-23T00:00:00" table:style-name="ce15">
            <text:p>23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4T00:00:00" table:style-name="ce9">
            <text:p>24/02/26</text:p>
          </table:table-cell>
          <table:table-cell office:value-type="string" table:style-name="ce11">
            <text:p>ANALISI SANGUE E URINE<text:s/></text:p>
          </table:table-cell>
          <table:table-cell office:value-type="string" table:style-name="ce12">
            <text:p>SERD</text:p>
          </table:table-cell>
          <table:table-cell office:value-type="date" office:date-value="2026-03-18T00:00:00" table:style-name="ce15">
            <text:p>18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4T00:00:00" table:style-name="ce9">
            <text:p>24/02/26</text:p>
          </table:table-cell>
          <table:table-cell office:value-type="string" table:style-name="ce11">
            <text:p>CARTELLA CLINICA</text:p>
          </table:table-cell>
          <table:table-cell office:value-type="string" table:style-name="ce12">
            <text:p>DSM</text:p>
          </table:table-cell>
          <table:table-cell office:value-type="date" office:date-value="2026-03-20T00:00:00" table:style-name="ce15">
            <text:p>2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4T00:00:00" table:style-name="ce9">
            <text:p>24/02/26</text:p>
          </table:table-cell>
          <table:table-cell office:value-type="string" table:style-name="ce11">
            <text:p>DETERMINA E RELATIVA DOCUMENTAZIONE SU PERMESSI EX L. 104/1992</text:p>
          </table:table-cell>
          <table:table-cell office:value-type="string" table:style-name="ce12">
            <text:p>RISORSE UMANE</text:p>
          </table:table-cell>
          <table:table-cell office:value-type="date" office:date-value="2026-03-03T00:00:00" table:style-name="ce15">
            <text:p>03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5T00:00:00" table:style-name="ce9">
            <text:p>25/02/26</text:p>
          </table:table-cell>
          <table:table-cell office:value-type="string" table:style-name="ce11">
            <text:p>SOPRALLUOGO PRESSO CONDOMINIO</text:p>
          </table:table-cell>
          <table:table-cell office:value-type="string" table:style-name="ce12">
            <text:p>SISP</text:p>
          </table:table-cell>
          <table:table-cell office:value-type="date" office:date-value="2026-03-02T00:00:00" table:style-name="ce15">
            <text:p>0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5T00:00:00" table:style-name="ce9">
            <text:p>25/02/26</text:p>
          </table:table-cell>
          <table:table-cell office:value-type="string" table:style-name="ce11">
            <text:p>CERTIFICATO COMMISSIONE MEDICA PATENTI</text:p>
          </table:table-cell>
          <table:table-cell office:value-type="string" table:style-name="ce12">
            <text:p>MEDICINA LEGALE</text:p>
          </table:table-cell>
          <table:table-cell office:value-type="date" office:date-value="2026-02-26T00:00:00" table:style-name="ce15">
            <text:p>26/02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2-25T00:00:00" table:style-name="ce9">
            <text:p>25/02/26</text:p>
          </table:table-cell>
          <table:table-cell office:value-type="string" table:style-name="ce11">
            <text:p>VERBALE DI INVALIDITA' ANNO 2013</text:p>
          </table:table-cell>
          <table:table-cell office:value-type="string" table:style-name="ce12">
            <text:p>MEDICINA LEGALE</text:p>
          </table:table-cell>
          <table:table-cell office:value-type="date" office:date-value="2026-02-25T00:00:00" table:style-name="ce15">
            <text:p>25/02/2026</text:p>
          </table:table-cell>
          <table:table-cell office:value-type="string" table:style-name="ce14">
            <text:p>NON DI COMPETENZA ASL VT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5T00:00:00" table:style-name="ce9">
            <text:p>25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</text:p>
          </table:table-cell>
          <table:table-cell office:value-type="date" office:date-value="2026-03-12T00:00:00" table:style-name="ce15">
            <text:p>1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5T00:00:00" table:style-name="ce9">
            <text:p>25/02/26</text:p>
          </table:table-cell>
          <table:table-cell office:value-type="string" table:style-name="ce11">
            <text:p>DOCUMENTAZIONE RICHIESTA RISARCIMENTO DANNI</text:p>
          </table:table-cell>
          <table:table-cell office:value-type="string" table:style-name="ce12">
            <text:p>UFFICIO ASSICURATIVO</text:p>
          </table:table-cell>
          <table:table-cell office:value-type="date" office:date-value="2026-03-19T00:00:00" table:style-name="ce15">
            <text:p>19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2-25T00:00:00" table:style-name="ce9">
            <text:p>25/02/26</text:p>
          </table:table-cell>
          <table:table-cell office:value-type="string" table:style-name="ce11">
            <text:p>RELAZIONE</text:p>
          </table:table-cell>
          <table:table-cell office:value-type="string" table:style-name="ce12">
            <text:p>SERD/DSM</text:p>
          </table:table-cell>
          <table:table-cell office:value-type="date" office:date-value="2026-03-13T00:00:00" table:style-name="ce15">
            <text:p>13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6T00:00:00" table:style-name="ce9">
            <text:p>26/02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02T00:00:00" table:style-name="ce15">
            <text:p>0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6T00:00:00" table:style-name="ce9">
            <text:p>26/02/26</text:p>
          </table:table-cell>
          <table:table-cell office:value-type="string" table:style-name="ce11">
            <text:p>STORICO ESENZIONI TICKET</text:p>
          </table:table-cell>
          <table:table-cell office:value-type="string" table:style-name="ce12">
            <text:p>CURE PRIMARIE</text:p>
          </table:table-cell>
          <table:table-cell office:value-type="date" office:date-value="2026-03-04T00:00:00" table:style-name="ce15">
            <text:p>04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CIVITA CASTELLANA</text:p>
          </table:table-cell>
          <table:table-cell office:value-type="date" office:date-value="2026-03-27T00:00:00" table:style-name="ce15">
            <text:p>27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11">
            <text:p>RICHIESTA INFORMAZIONI SU PRESENZA RICOVERI/ACCESSI P.S.</text:p>
          </table:table-cell>
          <table:table-cell office:value-type="string" table:style-name="ce12">
            <text:p>DS PP.OO.</text:p>
          </table:table-cell>
          <table:table-cell office:value-type="date" office:date-value="2026-03-03T00:00:00" table:style-name="ce15">
            <text:p>03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11">
            <text:p>STORICO ESENZIONI TICKET</text:p>
          </table:table-cell>
          <table:table-cell office:value-type="string" table:style-name="ce12">
            <text:p>CURE PRIMARIE</text:p>
          </table:table-cell>
          <table:table-cell office:value-type="date" office:date-value="2026-03-04T00:00:00" table:style-name="ce15">
            <text:p>04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3-24T00:00:00" table:style-name="ce15">
            <text:p>24/03/2026</text:p>
          </table:table-cell>
          <table:table-cell office:value-type="string" table:style-name="ce14">
            <text:p>RESPIN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03T00:00:00" table:style-name="ce15">
            <text:p>03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2T00:00:00" table:style-name="ce9">
            <text:p>02/03/26</text:p>
          </table:table-cell>
          <table:table-cell office:value-type="string" table:style-name="ce11">
            <text:p>RELAZIONI SEDUTE SOSTEGNO GENITORIALITA'</text:p>
          </table:table-cell>
          <table:table-cell office:value-type="string" table:style-name="ce12">
            <text:p>PSICOLOGIA</text:p>
          </table:table-cell>
          <table:table-cell office:value-type="date" office:date-value="2026-03-12T00:00:00" table:style-name="ce15">
            <text:p>1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2T00:00:00" table:style-name="ce9">
            <text:p>02/03/26</text:p>
          </table:table-cell>
          <table:table-cell office:value-type="string" table:style-name="ce11">
            <text:p>RICEVUTE PAGAMENTI PRESTAZIONI SANITARIE</text:p>
          </table:table-cell>
          <table:table-cell office:value-type="string" table:style-name="ce12">
            <text:p>CURE PRIMARIE</text:p>
          </table:table-cell>
          <table:table-cell office:value-type="date" office:date-value="2026-03-04T00:00:00" table:style-name="ce15">
            <text:p>04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primo trimestre</text:p>
          </table:table-cell>
          <table:table-cell office:value-type="string" table:style-name="ce7">
            <text:p>UTENTE SINGOLO</text:p>
          </table:table-cell>
          <table:table-cell office:value-type="date" office:date-value="2026-03-02T00:00:00" table:style-name="ce19">
            <text:p>02/03/2026</text:p>
          </table:table-cell>
          <table:table-cell office:value-type="string" table:style-name="ce11">
            <text:p>ATTI SOPRALLUOGO</text:p>
          </table:table-cell>
          <table:table-cell office:value-type="string" table:style-name="ce12">
            <text:p>SISP</text:p>
          </table:table-cell>
          <table:table-cell office:value-type="date" office:date-value="2026-03-26T00:00:00" table:style-name="ce15">
            <text:p>26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ACQ.</text:p>
          </table:table-cell>
          <table:table-cell office:value-type="date" office:date-value="2026-03-05T00:00:00" table:style-name="ce15">
            <text:p>05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3-05T00:00:00" table:style-name="ce15">
            <text:p>05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3-04T00:00:00" table:style-name="ce9">
            <text:p>04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TSMREE</text:p>
          </table:table-cell>
          <table:table-cell office:value-type="date" office:date-value="2026-03-16T00:00:00" table:style-name="ce15">
            <text:p>16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7">
            <text:p>primo trimestre</text:p>
          </table:table-cell>
          <table:table-cell office:value-type="string" table:style-name="ce7">
            <text:p>UTENTE SINGOLO</text:p>
          </table:table-cell>
          <table:table-cell office:value-type="date" office:date-value="2026-03-04T00:00:00" table:style-name="ce9">
            <text:p>04/03/26</text:p>
          </table:table-cell>
          <table:table-cell office:value-type="string" table:style-name="ce11">
            <text:p>DOCUMENTAZIONE SCELTA DEL MEDICO</text:p>
          </table:table-cell>
          <table:table-cell office:value-type="string" table:style-name="ce7">
            <text:p>CURE PRIMARIE</text:p>
          </table:table-cell>
          <table:table-cell office:value-type="date" office:date-value="2026-03-18T00:00:00" table:style-name="ce19">
            <text:p>18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primo trimestre</text:p>
          </table:table-cell>
          <table:table-cell office:value-type="string" table:style-name="ce7">
            <text:p>UTENTE SINGOLO</text:p>
          </table:table-cell>
          <table:table-cell office:value-type="date" office:date-value="2026-03-04T00:00:00" table:style-name="ce9">
            <text:p>04/03/26</text:p>
          </table:table-cell>
          <table:table-cell office:value-type="string" table:style-name="ce20">
            <text:p>DOCUMENTAZIONE SANITARIA</text:p>
          </table:table-cell>
          <table:table-cell office:value-type="string" table:style-name="ce21">
            <text:p>CURE PRIMARIE/DS POLO</text:p>
          </table:table-cell>
          <table:table-cell office:value-type="date" office:date-value="2026-03-24T00:00:00" table:style-name="ce19">
            <text:p>24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5T00:00:00" table:style-name="ce9">
            <text:p>05/03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06T00:00:00" table:style-name="ce15">
            <text:p>06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5T00:00:00" table:style-name="ce9">
            <text:p>05/03/26</text:p>
          </table:table-cell>
          <table:table-cell office:value-type="string" table:style-name="ce11">
            <text:p>DOCUMENTAZIONE SANITARIA INVALIDITA' CIVILE</text:p>
          </table:table-cell>
          <table:table-cell office:value-type="string" table:style-name="ce12">
            <text:p>MEDICINA LEGALE</text:p>
          </table:table-cell>
          <table:table-cell office:value-type="date" office:date-value="2026-03-12T00:00:00" table:style-name="ce15">
            <text:p>1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5T00:00:00" table:style-name="ce9">
            <text:p>05/03/26</text:p>
          </table:table-cell>
          <table:table-cell office:value-type="string" table:style-name="ce11">
            <text:p>DICHIARAZIONE DI PAGAMENTO</text:p>
          </table:table-cell>
          <table:table-cell office:value-type="string" table:style-name="ce12">
            <text:p>BILANCIO<text:s/></text:p>
          </table:table-cell>
          <table:table-cell office:value-type="date" office:date-value="2026-03-31T00:00:00" table:style-name="ce15">
            <text:p>3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6T00:00:00" table:style-name="ce9">
            <text:p>06/03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11T00:00:00" table:style-name="ce15">
            <text:p>1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6T00:00:00" table:style-name="ce9">
            <text:p>06/03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6T00:00:00" table:style-name="ce9">
            <text:p>06/03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3-06T00:00:00" table:style-name="ce9">
            <text:p>06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.O. TARQUINIA/DSM/SERD</text:p>
          </table:table-cell>
          <table:table-cell office:value-type="date" office:date-value="2026-03-26T00:00:00" table:style-name="ce15">
            <text:p>26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ENTI ISTITUZIONALI</text:p>
          </table:table-cell>
          <table:table-cell office:value-type="date" office:date-value="2026-03-09T00:00:00" table:style-name="ce9">
            <text:p>09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/DSM/SERD</text:p>
          </table:table-cell>
          <table:table-cell office:value-type="date" office:date-value="2026-04-04T00:00:00" table:style-name="ce15">
            <text:p>04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9T00:00:00" table:style-name="ce9">
            <text:p>09/03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11T00:00:00" table:style-name="ce15">
            <text:p>1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9T00:00:00" table:style-name="ce9">
            <text:p>09/03/26</text:p>
          </table:table-cell>
          <table:table-cell office:value-type="string" table:style-name="ce11">
            <text:p>VERBALE CML</text:p>
          </table:table-cell>
          <table:table-cell office:value-type="string" table:style-name="ce12">
            <text:p>MEDICINA LEGALE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9T00:00:00" table:style-name="ce9">
            <text:p>09/03/26</text:p>
          </table:table-cell>
          <table:table-cell office:value-type="string" table:style-name="ce11">
            <text:p>VERBALE CML</text:p>
          </table:table-cell>
          <table:table-cell office:value-type="string" table:style-name="ce12">
            <text:p>MEDICINA LEGALE</text:p>
          </table:table-cell>
          <table:table-cell office:value-type="date" office:date-value="2026-03-11T00:00:00" table:style-name="ce15">
            <text:p>1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9T00:00:00" table:style-name="ce9">
            <text:p>09/03/26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09T00:00:00" table:style-name="ce9">
            <text:p>09/03/26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20T00:00:00" table:style-name="ce15">
            <text:p>2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0T00:00:00" table:style-name="ce9">
            <text:p>10/03/26</text:p>
          </table:table-cell>
          <table:table-cell office:value-type="string" table:style-name="ce11">
            <text:p>VERBALE DI INVALIDITA' 2003 O PRECEDENTI</text:p>
          </table:table-cell>
          <table:table-cell office:value-type="string" table:style-name="ce12">
            <text:p>MEDICINA LEGALE</text:p>
          </table:table-cell>
          <table:table-cell office:value-type="date" office:date-value="2026-03-12T00:00:00" table:style-name="ce15">
            <text:p>1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1T00:00:00" table:style-name="ce9">
            <text:p>11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UFF.ASS.IVO</text:p>
          </table:table-cell>
          <table:table-cell office:value-type="date" office:date-value="2026-03-12T00:00:00" table:style-name="ce15">
            <text:p>1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text:s/></text:p>
          </table:table-cell>
          <table:table-cell office:value-type="string" table:style-name="ce9">
            <text:p>UTENTE SINGOLO</text:p>
          </table:table-cell>
          <table:table-cell office:value-type="date" office:date-value="2026-03-12T00:00:00" table:style-name="ce9">
            <text:p>12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12T00:00:00" table:style-name="ce15">
            <text:p>12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2T00:00:00" table:style-name="ce9">
            <text:p>12/03/26</text:p>
          </table:table-cell>
          <table:table-cell office:value-type="string" table:style-name="ce11">
            <text:p>ATTI SOPRALLUOGO</text:p>
          </table:table-cell>
          <table:table-cell office:value-type="string" table:style-name="ce12">
            <text:p>SISP</text:p>
          </table:table-cell>
          <table:table-cell office:value-type="date" office:date-value="2026-03-16T00:00:00" table:style-name="ce15">
            <text:p>16/03/2026</text:p>
          </table:table-cell>
          <table:table-cell office:value-type="string" table:style-name="ce14">
            <text:p>RESPINTA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11">
            <text:p>ATTI AGGIORNAMENTO PENSIONE</text:p>
          </table:table-cell>
          <table:table-cell office:value-type="string" table:style-name="ce12">
            <text:p>RISORSE UMANE</text:p>
          </table:table-cell>
          <table:table-cell office:value-type="date" office:date-value="2026-04-20T00:00:00" table:style-name="ce15">
            <text:p>20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18T00:00:00" table:style-name="ce15">
            <text:p>18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13T00:00:00" table:style-name="ce15">
            <text:p>13/03/2026</text:p>
          </table:table-cell>
          <table:table-cell office:value-type="string" table:style-name="ce14">
            <text:p>NON DI COMPETENZA ASL VT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11">
            <text:p>ATTI SOPRALLUOGO<text:s/></text:p>
          </table:table-cell>
          <table:table-cell office:value-type="string" table:style-name="ce12">
            <text:p>SISP</text:p>
          </table:table-cell>
          <table:table-cell office:value-type="date" office:date-value="2026-03-17T00:00:00" table:style-name="ce15">
            <text:p>17/03/2026</text:p>
          </table:table-cell>
          <table:table-cell office:value-type="string" table:style-name="ce14">
            <text:p>RESPIN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11">
            <text:p>VERBALE DI INVALIDITA' 03/08/2001</text:p>
          </table:table-cell>
          <table:table-cell office:value-type="string" table:style-name="ce12">
            <text:p>MEDICINA LEGALE</text:p>
          </table:table-cell>
          <table:table-cell office:value-type="date" office:date-value="2026-03-20T00:00:00" table:style-name="ce15">
            <text:p>2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string" table:style-name="ce18">
            <text:p>16/03/2026 - necessità di integrazione <text:s text:c="22"/>15/04/2026 - pervenuta integrazione</text:p>
          </table:table-cell>
          <table:table-cell office:value-type="string" table:style-name="ce11">
            <text:p>CARTELLA CLINICA<text:s/></text:p>
          </table:table-cell>
          <table:table-cell office:value-type="string" table:style-name="ce12">
            <text:p>DS CIVITA CASTELLANA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6T00:00:00" table:style-name="ce9">
            <text:p>16/03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20T00:00:00" table:style-name="ce15">
            <text:p>2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6T00:00:00" table:style-name="ce9">
            <text:p>16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20T00:00:00" table:style-name="ce15">
            <text:p>2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7T00:00:00" table:style-name="ce9">
            <text:p>17/03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4-23T00:00:00" table:style-name="ce15">
            <text:p>23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string" table:style-name="ce18">
            <text:p>16/03/2026 - In attesa di integrazione <text:s text:c="20"/>27/03/2026 - pervenuta integrazione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4-10T00:00:00" table:style-name="ce15">
            <text:p>10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6T00:00:00" table:style-name="ce9">
            <text:p>16/03/26</text:p>
          </table:table-cell>
          <table:table-cell office:value-type="string" table:style-name="ce11">
            <text:p>SCHEDA VALUTAZIONE<text:s/></text:p>
          </table:table-cell>
          <table:table-cell office:value-type="string" table:style-name="ce12">
            <text:p>RISORSE UMANE</text:p>
          </table:table-cell>
          <table:table-cell office:value-type="date" office:date-value="2026-03-27T00:00:00" table:style-name="ce15">
            <text:p>27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6T00:00:00" table:style-name="ce9">
            <text:p>16/03/26</text:p>
          </table:table-cell>
          <table:table-cell office:value-type="string" table:style-name="ce11">
            <text:p>RESOCONTO TERAPIE</text:p>
          </table:table-cell>
          <table:table-cell office:value-type="string" table:style-name="ce12">
            <text:p>DISTRETTO A - ADI</text:p>
          </table:table-cell>
          <table:table-cell office:value-type="date" office:date-value="2026-03-20T00:00:00" table:style-name="ce15">
            <text:p>2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7T00:00:00" table:style-name="ce9">
            <text:p>17/03/26</text:p>
          </table:table-cell>
          <table:table-cell office:value-type="string" table:style-name="ce11">
            <text:p>CARTELLE CLINICHE E REFERTO ISTOLOGICO</text:p>
          </table:table-cell>
          <table:table-cell office:value-type="string" table:style-name="ce12">
            <text:p>DS POLO/ANATOMIA PATOLOGICA</text:p>
          </table:table-cell>
          <table:table-cell office:value-type="date" office:date-value="2026-04-07T00:00:00" table:style-name="ce15">
            <text:p>07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7T00:00:00" table:style-name="ce9">
            <text:p>17/03/26</text:p>
          </table:table-cell>
          <table:table-cell office:value-type="string" table:style-name="ce11">
            <text:p>VERBALE SOPRALLUOGO SINISTRO</text:p>
          </table:table-cell>
          <table:table-cell office:value-type="string" table:style-name="ce12">
            <text:p>SPRESAL</text:p>
          </table:table-cell>
          <table:table-cell office:value-type="date" office:date-value="2026-03-25T00:00:00" table:style-name="ce15">
            <text:p>25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7T00:00:00" table:style-name="ce9">
            <text:p>17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19T00:00:00" table:style-name="ce15">
            <text:p>19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8T00:00:00" table:style-name="ce9">
            <text:p>18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26T00:00:00" table:style-name="ce15">
            <text:p>26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9T00:00:00" table:style-name="ce9">
            <text:p>19/03/26</text:p>
          </table:table-cell>
          <table:table-cell office:value-type="string" table:style-name="ce11">
            <text:p>DOCUMENTAZIONE SANITARIA<text:s/></text:p>
          </table:table-cell>
          <table:table-cell office:value-type="string" table:style-name="ce12">
            <text:p>UFFICIO ASSICURATIVO</text:p>
          </table:table-cell>
          <table:table-cell office:value-type="date" office:date-value="2026-04-07T00:00:00" table:style-name="ce15">
            <text:p>07/04/2026</text:p>
          </table:table-cell>
          <table:table-cell office:value-type="string" table:style-name="ce14">
            <text:p>IN FASE DI CONSEGN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12T00:00:00" table:style-name="ce9">
            <text:p>12/03/26</text:p>
          </table:table-cell>
          <table:table-cell office:value-type="string" table:style-name="ce11">
            <text:p>CARTELLA SANITARIA<text:s/></text:p>
          </table:table-cell>
          <table:table-cell office:value-type="string" table:style-name="ce12">
            <text:p>DSM DISTRETTO C</text:p>
          </table:table-cell>
          <table:table-cell office:value-type="date" office:date-value="2026-03-18T00:00:00" table:style-name="ce15">
            <text:p>18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8T00:00:00" table:style-name="ce9">
            <text:p>18/03/26</text:p>
          </table:table-cell>
          <table:table-cell office:value-type="string" table:style-name="ce11">
            <text:p>VERBALE SOPRALLUOGO</text:p>
          </table:table-cell>
          <table:table-cell office:value-type="string" table:style-name="ce12">
            <text:p>SISP</text:p>
          </table:table-cell>
          <table:table-cell office:value-type="date" office:date-value="2026-03-24T00:00:00" table:style-name="ce15">
            <text:p>24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8T00:00:00" table:style-name="ce9">
            <text:p>18/03/26</text:p>
          </table:table-cell>
          <table:table-cell office:value-type="string" table:style-name="ce11">
            <text:p>VERBALE ANALISI ACQUE<text:s/></text:p>
          </table:table-cell>
          <table:table-cell office:value-type="string" table:style-name="ce12">
            <text:p>SISP</text:p>
          </table:table-cell>
          <table:table-cell office:value-type="date" office:date-value="2026-05-04T00:00:00" table:style-name="ce15">
            <text:p>04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SINDACATO</text:p>
          </table:table-cell>
          <table:table-cell office:value-type="date" office:date-value="2026-03-19T00:00:00" table:style-name="ce9">
            <text:p>19/03/26</text:p>
          </table:table-cell>
          <table:table-cell office:value-type="string" table:style-name="ce11">
            <text:p>ATTI RELATIVI A DELIBERA CONCESSIONE 150 ORE DI STUDIO</text:p>
          </table:table-cell>
          <table:table-cell office:value-type="string" table:style-name="ce12">
            <text:p>RISORSE UMANE</text:p>
          </table:table-cell>
          <table:table-cell office:value-type="date" office:date-value="2026-04-13T00:00:00" table:style-name="ce15">
            <text:p>13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9T00:00:00" table:style-name="ce9">
            <text:p>19/03/26</text:p>
          </table:table-cell>
          <table:table-cell office:value-type="string" table:style-name="ce11">
            <text:p>MODELLO 350 P</text:p>
          </table:table-cell>
          <table:table-cell office:value-type="string" table:style-name="ce12">
            <text:p>RISORSE UMANE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19T00:00:00" table:style-name="ce9">
            <text:p>19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26T00:00:00" table:style-name="ce15">
            <text:p>26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0T00:00:00" table:style-name="ce9">
            <text:p>20/03/26</text:p>
          </table:table-cell>
          <table:table-cell office:value-type="string" table:style-name="ce11">
            <text:p>VERBALE CML</text:p>
          </table:table-cell>
          <table:table-cell office:value-type="string" table:style-name="ce12">
            <text:p>MEDICINA LEGALE</text:p>
          </table:table-cell>
          <table:table-cell office:value-type="date" office:date-value="2026-03-23T00:00:00" table:style-name="ce15">
            <text:p>23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0T00:00:00" table:style-name="ce9">
            <text:p>20/03/26</text:p>
          </table:table-cell>
          <table:table-cell office:value-type="string" table:style-name="ce11">
            <text:p>DOCUMENTAZIONE RICHIESTA RISARCIMENTO DANNI</text:p>
          </table:table-cell>
          <table:table-cell office:value-type="string" table:style-name="ce12">
            <text:p>UFFICIO ASSICURATIVO</text:p>
          </table:table-cell>
          <table:table-cell office:value-type="date" office:date-value="2026-04-21T00:00:00" table:style-name="ce15">
            <text:p>21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string" table:style-name="ce9">
            <text:p>23/03/2026 <text:s text:c="30"/>13/04/2026 (Integrazione) <text:s text:c="16"/>15/05/2026 (Ulteriore Richiesta di Integrazione)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office:value-type="date" office:date-value="2026-04-02T00:00:00" table:style-name="ce15">
            <text:p>0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3T00:00:00" table:style-name="ce9">
            <text:p>23/03/26</text:p>
          </table:table-cell>
          <table:table-cell office:value-type="string" table:style-name="ce11">
            <text:p>DOCUMENTAZIONE SANITARIA SEDUTA CML</text:p>
          </table:table-cell>
          <table:table-cell office:value-type="string" table:style-name="ce12">
            <text:p>MEDICINA LEGALE</text:p>
          </table:table-cell>
          <table:table-cell office:value-type="date" office:date-value="2026-03-25T00:00:00" table:style-name="ce15">
            <text:p>25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3T00:00:00" table:style-name="ce9">
            <text:p>23/03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24T00:00:00" table:style-name="ce15">
            <text:p>24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23T00:00:00" table:style-name="ce9">
            <text:p>23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</text:p>
          </table:table-cell>
          <table:table-cell office:value-type="date" office:date-value="2026-03-26T00:00:00" table:style-name="ce15">
            <text:p>26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24T00:00:00" table:style-name="ce9">
            <text:p>24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/DS POLO</text:p>
          </table:table-cell>
          <table:table-cell office:value-type="date" office:date-value="2026-04-02T00:00:00" table:style-name="ce15">
            <text:p>0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4T00:00:00" table:style-name="ce9">
            <text:p>24/03/26</text:p>
          </table:table-cell>
          <table:table-cell office:value-type="string" table:style-name="ce11">
            <text:p>VERBALE VISITA INPS</text:p>
          </table:table-cell>
          <table:table-cell office:value-type="string" table:style-name="ce12">
            <text:p>RISORSE UMANE</text:p>
          </table:table-cell>
          <table:table-cell office:value-type="date" office:date-value="2026-04-02T00:00:00" table:style-name="ce15">
            <text:p>0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4T00:00:00" table:style-name="ce9">
            <text:p>24/03/26</text:p>
          </table:table-cell>
          <table:table-cell office:value-type="string" table:style-name="ce11">
            <text:p>DOCUMENTAZIONE ISTRUTTORIA RICHIESTA RISARCIMENTO DANNI<text:s/></text:p>
          </table:table-cell>
          <table:table-cell office:value-type="string" table:style-name="ce12">
            <text:p>UFFICIO ASSICURATIVO</text:p>
          </table:table-cell>
          <table:table-cell office:value-type="date" office:date-value="2026-04-02T00:00:00" table:style-name="ce15">
            <text:p>0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5T00:00:00" table:style-name="ce9">
            <text:p>25/03/26</text:p>
          </table:table-cell>
          <table:table-cell office:value-type="string" table:style-name="ce11">
            <text:p>ELENCO FARMACI PRESCRITTI IN SSN</text:p>
          </table:table-cell>
          <table:table-cell office:value-type="string" table:style-name="ce12">
            <text:p>SIA</text:p>
          </table:table-cell>
          <table:table-cell office:value-type="date" office:date-value="2026-04-15T00:00:00" table:style-name="ce15">
            <text:p>15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25T00:00:00" table:style-name="ce9">
            <text:p>25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3-31T00:00:00" table:style-name="ce15">
            <text:p>3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3T00:00:00" table:style-name="ce9">
            <text:p>23/03/26</text:p>
          </table:table-cell>
          <table:table-cell office:value-type="string" table:style-name="ce11">
            <text:p>CERTIFICATO CML + ANALISI</text:p>
          </table:table-cell>
          <table:table-cell office:value-type="string" table:style-name="ce12">
            <text:p>MEDICINA LEGALE/SERD</text:p>
          </table:table-cell>
          <table:table-cell office:value-type="date" office:date-value="2026-03-27T00:00:00" table:style-name="ce15">
            <text:p>27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3T00:00:00" table:style-name="ce9">
            <text:p>23/03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4-23T00:00:00" table:style-name="ce15">
            <text:p>23/04/2026</text:p>
          </table:table-cell>
          <table:table-cell office:value-type="string" table:style-name="ce14">
            <text:p>CONSEGNATA<text:s/>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5T00:00:00" table:style-name="ce9">
            <text:p>25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30T00:00:00" table:style-name="ce15">
            <text:p>3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5T00:00:00" table:style-name="ce9">
            <text:p>25/03/26</text:p>
          </table:table-cell>
          <table:table-cell office:value-type="string" table:style-name="ce11">
            <text:p>DOCUMENTAZIONE SANITARIA SIG. ANDREONI SEVERO</text:p>
          </table:table-cell>
          <table:table-cell office:value-type="string" table:style-name="ce12">
            <text:p>DS POLO/DISTRETTO A (PUA)</text:p>
          </table:table-cell>
          <table:table-cell office:value-type="date" office:date-value="2026-04-02T00:00:00" table:style-name="ce15">
            <text:p>0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5T00:00:00" table:style-name="ce9">
            <text:p>25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30T00:00:00" table:style-name="ce15">
            <text:p>3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5T00:00:00" table:style-name="ce9">
            <text:p>25/03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3-30T00:00:00" table:style-name="ce15">
            <text:p>30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25T00:00:00" table:style-name="ce9">
            <text:p>25/03/26</text:p>
          </table:table-cell>
          <table:table-cell office:value-type="string" table:style-name="ce11">
            <text:p>DOCUMENTAZIONE SANITARIA CML</text:p>
          </table:table-cell>
          <table:table-cell office:value-type="string" table:style-name="ce12">
            <text:p>MEDICINA LEGALE</text:p>
          </table:table-cell>
          <table:table-cell office:value-type="date" office:date-value="2026-03-31T00:00:00" table:style-name="ce15">
            <text:p>3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6T00:00:00" table:style-name="ce9">
            <text:p>26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02T00:00:00" table:style-name="ce15">
            <text:p>0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6T00:00:00" table:style-name="ce9">
            <text:p>26/03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3-31T00:00:00" table:style-name="ce15">
            <text:p>3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7T00:00:00" table:style-name="ce9">
            <text:p>27/03/26</text:p>
          </table:table-cell>
          <table:table-cell office:value-type="string" table:style-name="ce11">
            <text:p>DOCUMENTAZIONE L.104/92</text:p>
          </table:table-cell>
          <table:table-cell office:value-type="string" table:style-name="ce12">
            <text:p>MEDICINA LEGALE</text:p>
          </table:table-cell>
          <table:table-cell office:value-type="date" office:date-value="2026-04-13T00:00:00" table:style-name="ce15">
            <text:p>13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5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7T00:00:00" table:style-name="ce9">
            <text:p>27/03/26</text:p>
          </table:table-cell>
          <table:table-cell office:value-type="string" table:style-name="ce11">
            <text:p>ATTI AZIENDA ZOOTECNICA DELRIO STEFANO</text:p>
          </table:table-cell>
          <table:table-cell office:value-type="string" table:style-name="ce12">
            <text:p>SERVIZIO VETERINARIO - ANAGRAFE ZOOTECNICA</text:p>
          </table:table-cell>
          <table:table-cell office:value-type="date" office:date-value="2026-04-21T00:00:00" table:style-name="ce15">
            <text:p>21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27T00:00:00" table:style-name="ce9">
            <text:p>27/03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5-21T00:00:00" table:style-name="ce15">
            <text:p>21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30T00:00:00" table:style-name="ce9">
            <text:p>30/03/26</text:p>
          </table:table-cell>
          <table:table-cell office:value-type="string" table:style-name="ce11">
            <text:p>DOCUMENTAZIONE SANITARIA CML</text:p>
          </table:table-cell>
          <table:table-cell office:value-type="string" table:style-name="ce12">
            <text:p>MEDICINA LEGALE</text:p>
          </table:table-cell>
          <table:table-cell office:value-type="date" office:date-value="2026-03-31T00:00:00" table:style-name="ce15">
            <text:p>31/03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30T00:00:00" table:style-name="ce9">
            <text:p>30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</text:p>
          </table:table-cell>
          <table:table-cell office:value-type="date" office:date-value="2026-04-09T00:00:00" table:style-name="ce15">
            <text:p>09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string" table:style-name="ce18">
            <text:p>30/03/2026 - Necessità di integrazione domanda <text:s text:c="37"/>14/04/2026 - pervenuta integrazione</text:p>
          </table:table-cell>
          <table:table-cell office:value-type="string" table:style-name="ce11">
            <text:p>CARTELLA CLINICA<text:s/></text:p>
          </table:table-cell>
          <table:table-cell office:value-type="string" table:style-name="ce12">
            <text:p>DS POLO</text:p>
          </table:table-cell>
          <table:table-cell office:value-type="date" office:date-value="2026-04-21T00:00:00" table:style-name="ce15">
            <text:p>21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30T00:00:00" table:style-name="ce9">
            <text:p>30/03/26</text:p>
          </table:table-cell>
          <table:table-cell office:value-type="string" table:style-name="ce11">
            <text:p>CARTELLA CLINICA<text:s/></text:p>
          </table:table-cell>
          <table:table-cell office:value-type="string" table:style-name="ce12">
            <text:p>DSM</text:p>
          </table:table-cell>
          <table:table-cell office:value-type="date" office:date-value="2026-04-03T00:00:00" table:style-name="ce15">
            <text:p>03/04/2026</text:p>
          </table:table-cell>
          <table:table-cell office:value-type="string" table:style-name="ce14">
            <text:p>RESPIN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string" table:style-name="ce18">
            <text:p>30/03/26 - Necessità di Integrazione domanda <text:s text:c="20"/>02/04/2026 - pervenuta integrazione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30T00:00:00" table:style-name="ce9">
            <text:p>30/03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02T00:00:00" table:style-name="ce15">
            <text:p>0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31T00:00:00" table:style-name="ce9">
            <text:p>31/03/26</text:p>
          </table:table-cell>
          <table:table-cell office:value-type="string" table:style-name="ce11">
            <text:p>INFORMAZIONI SU PRENOTAZIONI VISITE GINECOLOGICHE</text:p>
          </table:table-cell>
          <table:table-cell office:value-type="string" table:style-name="ce12">
            <text:p>CONSULTORIO</text:p>
          </table:table-cell>
          <table:table-cell office:value-type="date" office:date-value="2026-04-03T00:00:00" table:style-name="ce15">
            <text:p>03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31T00:00:00" table:style-name="ce9">
            <text:p>31/03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S.I./DS PP.OO.</text:p>
          </table:table-cell>
          <table:table-cell office:value-type="date" office:date-value="2026-04-20T00:00:00" table:style-name="ce15">
            <text:p>20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3-31T00:00:00" table:style-name="ce9">
            <text:p>31/03/26</text:p>
          </table:table-cell>
          <table:table-cell office:value-type="string" table:style-name="ce11">
            <text:p>INFORMAZIONI SU EROGAZIONE PRESTAZIONI</text:p>
          </table:table-cell>
          <table:table-cell office:value-type="string" table:style-name="ce12">
            <text:p>REGIONE LAZIO</text:p>
          </table:table-cell>
          <table:table-cell office:value-type="date" office:date-value="2026-03-31T00:00:00" table:style-name="ce15">
            <text:p>31/03/2026</text:p>
          </table:table-cell>
          <table:table-cell office:value-type="string" table:style-name="ce14">
            <text:p>DI COMPETENZA REGIONE LAZIO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prim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3-31T00:00:00" table:style-name="ce9">
            <text:p>31/03/26</text:p>
          </table:table-cell>
          <table:table-cell office:value-type="string" table:style-name="ce11">
            <text:p>ATTI ISTRUTTORI DELIBERA CONCESSIONE 150 ORE DI STUDIO</text:p>
          </table:table-cell>
          <table:table-cell office:value-type="string" table:style-name="ce12">
            <text:p>RISORSE UMANE</text:p>
          </table:table-cell>
          <table:table-cell office:value-type="date" office:date-value="2026-04-21T00:00:00" table:style-name="ce15">
            <text:p>21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01T00:00:00" table:style-name="ce9">
            <text:p>01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/RISORSE UMANE</text:p>
          </table:table-cell>
          <table:table-cell office:value-type="date" office:date-value="2026-04-02T00:00:00" table:style-name="ce15">
            <text:p>0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01T00:00:00" table:style-name="ce9">
            <text:p>01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4-09T00:00:00" table:style-name="ce15">
            <text:p>09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3T00:00:00" table:style-name="ce9">
            <text:p>03/04/26</text:p>
          </table:table-cell>
          <table:table-cell office:value-type="string" table:style-name="ce11">
            <text:p>CARTELLA CLINICA SIG.RA P.L.</text:p>
          </table:table-cell>
          <table:table-cell office:value-type="string" table:style-name="ce12">
            <text:p>DS CIVITA CASTELLANA</text:p>
          </table:table-cell>
          <table:table-cell office:value-type="date" office:date-value="2026-04-03T00:00:00" table:style-name="ce15">
            <text:p>03/04/2026</text:p>
          </table:table-cell>
          <table:table-cell office:value-type="string" table:style-name="ce14">
            <text:p>DI COMPETENZA DS CIVITA CASTELLAN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7T00:00:00" table:style-name="ce9">
            <text:p>07/04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24T00:00:00" table:style-name="ce15">
            <text:p>24/04/2026</text:p>
          </table:table-cell>
          <table:table-cell office:value-type="string" table:style-name="ce14">
            <text:p>RESPIN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7T00:00:00" table:style-name="ce9">
            <text:p>07/04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13T00:00:00" table:style-name="ce15">
            <text:p>13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3T00:00:00" table:style-name="ce9">
            <text:p>03/04/26</text:p>
          </table:table-cell>
          <table:table-cell office:value-type="string" table:style-name="ce11">
            <text:p>ATTI VARI</text:p>
          </table:table-cell>
          <table:table-cell office:value-type="string" table:style-name="ce12">
            <text:p>MEDICINA LEGALE</text:p>
          </table:table-cell>
          <table:table-cell office:value-type="date" office:date-value="2026-04-24T00:00:00" table:style-name="ce15">
            <text:p>24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07T00:00:00" table:style-name="ce9">
            <text:p>07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</text:p>
          </table:table-cell>
          <table:table-cell office:value-type="date" office:date-value="2026-04-08T00:00:00" table:style-name="ce15">
            <text:p>08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3T00:00:00" table:style-name="ce9">
            <text:p>03/04/26</text:p>
          </table:table-cell>
          <table:table-cell office:value-type="string" table:style-name="ce11">
            <text:p>FASCICOLO CML E ESAMI URINE ED EMATICI</text:p>
          </table:table-cell>
          <table:table-cell office:value-type="string" table:style-name="ce12">
            <text:p>MEDICINA LEGALE/SERD</text:p>
          </table:table-cell>
          <table:table-cell office:value-type="date" office:date-value="2026-05-04T00:00:00" table:style-name="ce15">
            <text:p>04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8T00:00:00" table:style-name="ce9">
            <text:p>08/04/26</text:p>
          </table:table-cell>
          <table:table-cell office:value-type="string" table:style-name="ce11">
            <text:p>VERBALI SOPRALLUOGO STALLA</text:p>
          </table:table-cell>
          <table:table-cell office:value-type="string" table:style-name="ce12">
            <text:p>SERVIZIO VETERINARIO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08T00:00:00" table:style-name="ce9">
            <text:p>08/04/26</text:p>
          </table:table-cell>
          <table:table-cell office:value-type="string" table:style-name="ce11">
            <text:p>DATI MICROCHIP</text:p>
          </table:table-cell>
          <table:table-cell office:value-type="string" table:style-name="ce12">
            <text:p>SERVIZIO VETERINARIO</text:p>
          </table:table-cell>
          <table:table-cell office:value-type="date" office:date-value="2026-04-22T00:00:00" table:style-name="ce15">
            <text:p>2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08T00:00:00" table:style-name="ce9">
            <text:p>08/04/26</text:p>
          </table:table-cell>
          <table:table-cell office:value-type="string" table:style-name="ce11">
            <text:p>CONFORMITA' VERBALE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5-04T00:00:00" table:style-name="ce15">
            <text:p>04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8T00:00:00" table:style-name="ce9">
            <text:p>08/04/26</text:p>
          </table:table-cell>
          <table:table-cell office:value-type="string" table:style-name="ce11">
            <text:p>ATTI MACELLAZIONE BOVINO</text:p>
          </table:table-cell>
          <table:table-cell office:value-type="string" table:style-name="ce12">
            <text:p>SERVIZIO VETERINARIO</text:p>
          </table:table-cell>
          <table:table-cell office:value-type="date" office:date-value="2026-05-12T00:00:00" table:style-name="ce15">
            <text:p>12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08T00:00:00" table:style-name="ce9">
            <text:p>08/04/26</text:p>
          </table:table-cell>
          <table:table-cell office:value-type="string" table:style-name="ce11">
            <text:p>GENERALITA' E RECAPITO MEDICO</text:p>
          </table:table-cell>
          <table:table-cell office:value-type="string" table:style-name="ce12">
            <text:p>RISORSE UMANE</text:p>
          </table:table-cell>
          <table:table-cell office:value-type="date" office:date-value="2026-04-15T00:00:00" table:style-name="ce15">
            <text:p>15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9T00:00:00" table:style-name="ce9">
            <text:p>09/04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13T00:00:00" table:style-name="ce15">
            <text:p>13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S.I./DS POLO</text:p>
          </table:table-cell>
          <table:table-cell office:value-type="date" office:date-value="2026-04-22T00:00:00" table:style-name="ce15">
            <text:p>2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string" table:style-name="ce23">
            <text:p>10/04/2026 <text:s/>- necessità di integrazione <text:s text:c="23"/>30/04/2026 - pervenuta integrazione<text:s text:c="5"/>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5-06T00:00:00" table:style-name="ce15">
            <text:p>06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09T00:00:00" table:style-name="ce9">
            <text:p>09/04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24T00:00:00" table:style-name="ce15">
            <text:p>24/04/2026</text:p>
          </table:table-cell>
          <table:table-cell office:value-type="string" table:style-name="ce14">
            <text:p>RESPIN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11">
            <text:p>RELAZIONE SERD</text:p>
          </table:table-cell>
          <table:table-cell office:value-type="string" table:style-name="ce12">
            <text:p>SERD</text:p>
          </table:table-cell>
          <table:table-cell office:value-type="date" office:date-value="2026-04-15T00:00:00" table:style-name="ce15">
            <text:p>15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11">
            <text:p>ATTI ISTRUTTORI DELIBERA CONCESSIONE 150 ORE DI STUDIO</text:p>
          </table:table-cell>
          <table:table-cell office:value-type="string" table:style-name="ce12">
            <text:p>RISORSE UMANE</text:p>
          </table:table-cell>
          <table:table-cell office:value-type="date" office:date-value="2026-05-12T00:00:00" table:style-name="ce15">
            <text:p>12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3T00:00:00" table:style-name="ce9">
            <text:p>13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S.I./DS PP.OO.</text:p>
          </table:table-cell>
          <table:table-cell office:value-type="date" office:date-value="2026-04-13T00:00:00" table:style-name="ce15">
            <text:p>13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3T00:00:00" table:style-name="ce9">
            <text:p>13/04/26</text:p>
          </table:table-cell>
          <table:table-cell office:value-type="string" table:style-name="ce11">
            <text:p>ATTI ISTRUTTORI DELIBERA CONCESSIONE 150 ORE DI STUDIO</text:p>
          </table:table-cell>
          <table:table-cell office:value-type="string" table:style-name="ce12">
            <text:p>RISORSE UMANE</text:p>
          </table:table-cell>
          <table:table-cell office:value-type="date" office:date-value="2026-05-12T00:00:00" table:style-name="ce15">
            <text:p>12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4T00:00:00" table:style-name="ce9">
            <text:p>14/04/26</text:p>
          </table:table-cell>
          <table:table-cell office:value-type="string" table:style-name="ce11">
            <text:p>ATTI PROCEDIMENTO DISCIPLINARE</text:p>
          </table:table-cell>
          <table:table-cell office:value-type="string" table:style-name="ce12">
            <text:p>UPD</text:p>
          </table:table-cell>
          <table:table-cell office:value-type="date" office:date-value="2026-04-21T00:00:00" table:style-name="ce15">
            <text:p>21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4T00:00:00" table:style-name="ce9">
            <text:p>14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4">
            <text:p>DS. PP.OO./SERD/DSM</text:p>
          </table:table-cell>
          <table:table-cell office:value-type="date" office:date-value="2026-04-20T00:00:00" table:style-name="ce15">
            <text:p>20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4T00:00:00" table:style-name="ce9">
            <text:p>14/04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4">
            <text:p>MEDICINA LEGALE</text:p>
          </table:table-cell>
          <table:table-cell office:value-type="date" office:date-value="2026-04-14T00:00:00" table:style-name="ce15">
            <text:p>14/04/2026</text:p>
          </table:table-cell>
          <table:table-cell office:value-type="string" table:style-name="ce14">
            <text:p>NON DI COMPETENZA ASL VT<text:s/>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14T00:00:00" table:style-name="ce9">
            <text:p>14/04/26</text:p>
          </table:table-cell>
          <table:table-cell office:value-type="string" table:style-name="ce11">
            <text:p>VERIFICA POSSESSO REQUISITI PER AFFIDAMENTO DI ACCORDO QUADRO</text:p>
          </table:table-cell>
          <table:table-cell office:value-type="string" table:style-name="ce14">
            <text:p>DIP. PREVENZIONE/SPRESAL</text:p>
          </table:table-cell>
          <table:table-cell office:value-type="date" office:date-value="2026-05-11T00:00:00" table:style-name="ce15">
            <text:p>11/05/2026</text:p>
          </table:table-cell>
          <table:table-cell office:value-type="string" table:style-name="ce14">
            <text:p>CONSEGNATA<text:s/>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5T00:00:00" table:style-name="ce9">
            <text:p>15/04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office:value-type="date" office:date-value="2026-05-04T00:00:00" table:style-name="ce15">
            <text:p>04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FORNITORE</text:p>
          </table:table-cell>
          <table:table-cell office:value-type="date" office:date-value="2026-04-16T00:00:00" table:style-name="ce9">
            <text:p>16/04/26</text:p>
          </table:table-cell>
          <table:table-cell office:value-type="string" table:style-name="ce11">
            <text:p>ATTI GARA</text:p>
          </table:table-cell>
          <table:table-cell office:value-type="string" table:style-name="ce12">
            <text:p>E-PROCUREMENT</text:p>
          </table:table-cell>
          <table:table-cell office:value-type="date" office:date-value="2026-05-05T00:00:00" table:style-name="ce15">
            <text:p>0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6T00:00:00" table:style-name="ce9">
            <text:p>16/04/26</text:p>
          </table:table-cell>
          <table:table-cell office:value-type="string" table:style-name="ce11">
            <text:p>DOCUMENTAZIONE SANITARIA UVMD</text:p>
          </table:table-cell>
          <table:table-cell office:value-type="string" table:style-name="ce12">
            <text:p>DISTRETTO C</text:p>
          </table:table-cell>
          <table:table-cell office:value-type="date" office:date-value="2026-05-11T00:00:00" table:style-name="ce15">
            <text:p>11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/SERD</text:p>
          </table:table-cell>
          <table:table-cell office:value-type="date" office:date-value="2026-05-04T00:00:00" table:style-name="ce15">
            <text:p>04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4-22T00:00:00" table:style-name="ce15">
            <text:p>22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0T00:00:00" table:style-name="ce9">
            <text:p>20/04/26</text:p>
          </table:table-cell>
          <table:table-cell office:value-type="string" table:style-name="ce11">
            <text:p>DOCUMENTAZIONE SANITARIA CML</text:p>
          </table:table-cell>
          <table:table-cell office:value-type="string" table:style-name="ce12">
            <text:p>MEDICINA LEGALE</text:p>
          </table:table-cell>
          <table:table-cell office:value-type="date" office:date-value="2026-04-24T00:00:00" table:style-name="ce15">
            <text:p>24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21T00:00:00" table:style-name="ce9">
            <text:p>21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ISABILE ADULTO</text:p>
          </table:table-cell>
          <table:table-cell office:value-type="date" office:date-value="2026-04-21T00:00:00" table:style-name="ce15">
            <text:p>21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20">
            <text:p>secondo trimestre</text:p>
          </table:table-cell>
          <table:table-cell office:value-type="string" table:style-name="ce7">
            <text:p>UTENTE SINGOLO</text:p>
          </table:table-cell>
          <table:table-cell office:value-type="date" office:date-value="2026-04-22T00:00:00" table:style-name="ce9">
            <text:p>22/04/26</text:p>
          </table:table-cell>
          <table:table-cell office:value-type="string" table:style-name="ce20">
            <text:p>CONSENSO INFORMATO VACCINAZIONE COVID</text:p>
          </table:table-cell>
          <table:table-cell office:value-type="string" table:style-name="ce16">
            <text:p>DIP PREV. - VACCINAZIONI</text:p>
          </table:table-cell>
          <table:table-cell table:style-name="ce20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20">
            <text:p>secondo trimestre</text:p>
          </table:table-cell>
          <table:table-cell office:value-type="string" table:style-name="ce7">
            <text:p>UTENTE SINGOLO</text:p>
          </table:table-cell>
          <table:table-cell office:value-type="date" office:date-value="2026-04-22T00:00:00" table:style-name="ce9">
            <text:p>22/04/26</text:p>
          </table:table-cell>
          <table:table-cell office:value-type="string" table:style-name="ce20">
            <text:p>DOCUMENTAZIONE SANITARIA</text:p>
          </table:table-cell>
          <table:table-cell office:value-type="string" table:style-name="ce21">
            <text:p>DS PP.OO.</text:p>
          </table:table-cell>
          <table:table-cell office:value-type="date" office:date-value="2026-05-05T00:00:00" table:style-name="ce19">
            <text:p>0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3T00:00:00" table:style-name="ce9">
            <text:p>23/04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3T00:00:00" table:style-name="ce9">
            <text:p>23/04/26</text:p>
          </table:table-cell>
          <table:table-cell office:value-type="string" table:style-name="ce11">
            <text:p>DOCUMENTAZIONE SANITARIA/AMMINISTARTIVA CML</text:p>
          </table:table-cell>
          <table:table-cell office:value-type="string" table:style-name="ce12">
            <text:p>MEDICINA LEGALE</text:p>
          </table:table-cell>
          <table:table-cell office:value-type="date" office:date-value="2026-04-28T00:00:00" table:style-name="ce15">
            <text:p>28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3T00:00:00" table:style-name="ce9">
            <text:p>23/04/26</text:p>
          </table:table-cell>
          <table:table-cell office:value-type="string" table:style-name="ce11">
            <text:p>CARTELLA SANITARIA DI RISCHIO</text:p>
          </table:table-cell>
          <table:table-cell office:value-type="string" table:style-name="ce12">
            <text:p>MEDICO COMPETENTE</text:p>
          </table:table-cell>
          <table:table-cell office:value-type="date" office:date-value="2026-04-23T00:00:00" table:style-name="ce15">
            <text:p>23/04/2026</text:p>
          </table:table-cell>
          <table:table-cell office:value-type="string" table:style-name="ce14">
            <text:p>NON DI COMPETENZA AA.GG.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3T00:00:00" table:style-name="ce9">
            <text:p>23/04/26</text:p>
          </table:table-cell>
          <table:table-cell office:value-type="string" table:style-name="ce11">
            <text:p>CUD ANNI PRECEDENTI</text:p>
          </table:table-cell>
          <table:table-cell office:value-type="string" table:style-name="ce12">
            <text:p>RISORSE UMANE</text:p>
          </table:table-cell>
          <table:table-cell office:value-type="date" office:date-value="2026-05-07T00:00:00" table:style-name="ce15">
            <text:p>07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3T00:00:00" table:style-name="ce9">
            <text:p>23/04/26</text:p>
          </table:table-cell>
          <table:table-cell office:value-type="string" table:style-name="ce11">
            <text:p>DATI CATASTALI</text:p>
          </table:table-cell>
          <table:table-cell office:value-type="string" table:style-name="ce12">
            <text:p>PATRIMONIO IMMOBILIARE</text:p>
          </table:table-cell>
          <table:table-cell office:value-type="date" office:date-value="2026-05-26T00:00:00" table:style-name="ce15">
            <text:p>26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5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SINDACATO</text:p>
          </table:table-cell>
          <table:table-cell office:value-type="date" office:date-value="2026-04-23T00:00:00" table:style-name="ce9">
            <text:p>23/04/26</text:p>
          </table:table-cell>
          <table:table-cell office:value-type="string" table:style-name="ce11">
            <text:p>VERBALE DI SOPRALLUOGO</text:p>
          </table:table-cell>
          <table:table-cell office:value-type="string" table:style-name="ce12">
            <text:p>DIPARTIMENTO DI PREVENZIONE - SPRESAL/SISP</text:p>
          </table:table-cell>
          <table:table-cell office:value-type="date" office:date-value="2026-05-05T00:00:00" table:style-name="ce15">
            <text:p>0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4T00:00:00" table:style-name="ce9">
            <text:p>24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ISTRETTO B - ADI</text:p>
          </table:table-cell>
          <table:table-cell office:value-type="date" office:date-value="2026-05-07T00:00:00" table:style-name="ce15">
            <text:p>07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4T00:00:00" table:style-name="ce9">
            <text:p>24/04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6-08T00:00:00" table:style-name="ce15">
            <text:p>0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4T00:00:00" table:style-name="ce9">
            <text:p>24/04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4T00:00:00" table:style-name="ce9">
            <text:p>24/04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5-04T00:00:00" table:style-name="ce15">
            <text:p>04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27T00:00:00" table:style-name="ce9">
            <text:p>27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7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27T00:00:00" table:style-name="ce9">
            <text:p>27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/CONSULTORIO/ <text:s text:c="2"/>DIAGNOSTICA CLINICA</text:p>
          </table:table-cell>
          <table:table-cell office:value-type="date" office:date-value="2026-05-06T00:00:00" table:style-name="ce15">
            <text:p>06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7T00:00:00" table:style-name="ce9">
            <text:p>27/04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29T00:00:00" table:style-name="ce15">
            <text:p>29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7T00:00:00" table:style-name="ce9">
            <text:p>27/04/26</text:p>
          </table:table-cell>
          <table:table-cell office:value-type="string" table:style-name="ce11">
            <text:p>RELAZIONE</text:p>
          </table:table-cell>
          <table:table-cell office:value-type="string" table:style-name="ce12">
            <text:p>SERD</text:p>
          </table:table-cell>
          <table:table-cell office:value-type="date" office:date-value="2026-05-06T00:00:00" table:style-name="ce15">
            <text:p>06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28T00:00:00" table:style-name="ce9">
            <text:p>28/04/26</text:p>
          </table:table-cell>
          <table:table-cell office:value-type="string" table:style-name="ce11">
            <text:p>DOCUMENTAZIONE CML</text:p>
          </table:table-cell>
          <table:table-cell office:value-type="string" table:style-name="ce12">
            <text:p>MEDICINA LEGALE</text:p>
          </table:table-cell>
          <table:table-cell office:value-type="date" office:date-value="2026-04-30T00:00:00" table:style-name="ce15">
            <text:p>30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3T00:00:00" table:style-name="ce9">
            <text:p>23/04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30T00:00:00" table:style-name="ce15">
            <text:p>30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8T00:00:00" table:style-name="ce9">
            <text:p>28/04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4-30T00:00:00" table:style-name="ce15">
            <text:p>30/04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8T00:00:00" table:style-name="ce9">
            <text:p>28/04/26</text:p>
          </table:table-cell>
          <table:table-cell office:value-type="string" table:style-name="ce11">
            <text:p>SCHEDA VALUTAZIONE PERSONALE</text:p>
          </table:table-cell>
          <table:table-cell office:value-type="string" table:style-name="ce12">
            <text:p>RISORSE UMANE</text:p>
          </table:table-cell>
          <table:table-cell office:value-type="date" office:date-value="2026-06-05T00:00:00" table:style-name="ce15">
            <text:p>05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8T00:00:00" table:style-name="ce9">
            <text:p>28/04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office:value-type="date" office:date-value="2026-06-17T00:00:00" table:style-name="ce15">
            <text:p>17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9T00:00:00" table:style-name="ce9">
            <text:p>29/04/26</text:p>
          </table:table-cell>
          <table:table-cell office:value-type="string" table:style-name="ce11">
            <text:p>ATTI PROCEDIMENTO DISCIPLINARE</text:p>
          </table:table-cell>
          <table:table-cell office:value-type="string" table:style-name="ce12">
            <text:p>UPD</text:p>
          </table:table-cell>
          <table:table-cell office:value-type="date" office:date-value="2026-05-05T00:00:00" table:style-name="ce15">
            <text:p>0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29T00:00:00" table:style-name="ce9">
            <text:p>29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</text:p>
          </table:table-cell>
          <table:table-cell office:value-type="date" office:date-value="2026-05-04T00:00:00" table:style-name="ce15">
            <text:p>04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30T00:00:00" table:style-name="ce9">
            <text:p>30/04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SERD</text:p>
          </table:table-cell>
          <table:table-cell office:value-type="date" office:date-value="2026-05-05T00:00:00" table:style-name="ce15">
            <text:p>0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4-29T00:00:00" table:style-name="ce9">
            <text:p>29/04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05T00:00:00" table:style-name="ce15">
            <text:p>0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24">
            <text:p>2026</text:p>
          </table:table-cell>
          <table:table-cell office:value-type="string" table:style-name="ce24">
            <text:p>secondo trimestre</text:p>
          </table:table-cell>
          <table:table-cell office:value-type="string" table:style-name="ce18">
            <text:p>UTENTE SINGOLO</text:p>
          </table:table-cell>
          <table:table-cell office:value-type="string" table:style-name="ce18">
            <text:p>30/04/2026 - necessità di integrazione <text:s text:c="24"/>11/05/2026 - integrazione</text:p>
          </table:table-cell>
          <table:table-cell office:value-type="string" table:style-name="ce25">
            <text:p>STORICO FORME ASSOCIATIVE MEDICINA DI GRUPPO</text:p>
          </table:table-cell>
          <table:table-cell office:value-type="string" table:style-name="ce26">
            <text:p>RISORSE UMANE</text:p>
          </table:table-cell>
          <table:table-cell office:value-type="date" office:date-value="2026-05-29T00:00:00" table:style-name="ce27">
            <text:p>29/05/2026</text:p>
          </table:table-cell>
          <table:table-cell office:value-type="string" table:style-name="ce28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4-30T00:00:00" table:style-name="ce9">
            <text:p>30/04/26</text:p>
          </table:table-cell>
          <table:table-cell office:value-type="string" table:style-name="ce11">
            <text:p>INFORMAZIONI DIPENDENTE AZIENDALE</text:p>
          </table:table-cell>
          <table:table-cell office:value-type="string" table:style-name="ce12">
            <text:p>RISORSE UMANE</text:p>
          </table:table-cell>
          <table:table-cell office:value-type="date" office:date-value="2026-05-25T00:00:00" table:style-name="ce15">
            <text:p>2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04T00:00:00" table:style-name="ce9">
            <text:p>04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S.I./DS PP.OO.</text:p>
          </table:table-cell>
          <table:table-cell office:value-type="date" office:date-value="2026-05-11T00:00:00" table:style-name="ce15">
            <text:p>11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04T00:00:00" table:style-name="ce9">
            <text:p>04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5-07T00:00:00" table:style-name="ce15">
            <text:p>07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04T00:00:00" table:style-name="ce9">
            <text:p>04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5-25T00:00:00" table:style-name="ce15">
            <text:p>2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04T00:00:00" table:style-name="ce9">
            <text:p>04/05/26</text:p>
          </table:table-cell>
          <table:table-cell office:value-type="string" table:style-name="ce11">
            <text:p>INFORMAZIONI DIPENDENTE AZIENDALE</text:p>
          </table:table-cell>
          <table:table-cell office:value-type="string" table:style-name="ce12">
            <text:p>RISORSE UMANE <text:s text:c="16"/>CURE PRIMARIE</text:p>
          </table:table-cell>
          <table:table-cell office:value-type="date" office:date-value="2026-05-04T00:00:00" table:style-name="ce15">
            <text:p>04/05/2026</text:p>
          </table:table-cell>
          <table:table-cell office:value-type="string" table:style-name="ce14">
            <text:p>NON DI COMPETENZA AA.GG.</text:p>
          </table:table-cell>
          <table:table-cell table:number-columns-repeated="16376"/>
        </table:table-row>
        <table:table-row table:style-name="ro7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04T00:00:00" table:style-name="ce9">
            <text:p>04/05/26</text:p>
          </table:table-cell>
          <table:table-cell office:value-type="string" table:style-name="ce11">
            <text:p>ATTI ACCREDITAMENTO AZIENDA</text:p>
          </table:table-cell>
          <table:table-cell office:value-type="string" table:style-name="ce12">
            <text:p>DIP. PREVENZIONE/SERVIZIO VETERINARIO/SIAN</text:p>
          </table:table-cell>
          <table:table-cell office:value-type="date" office:date-value="2026-05-21T00:00:00" table:style-name="ce15">
            <text:p>21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04T00:00:00" table:style-name="ce9">
            <text:p>04/05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04T00:00:00" table:style-name="ce9">
            <text:p>04/05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5-05T00:00:00" table:style-name="ce15">
            <text:p>05/05/2026</text:p>
          </table:table-cell>
          <table:table-cell office:value-type="string" table:style-name="ce14">
            <text:p>RINUNCI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05T00:00:00" table:style-name="ce9">
            <text:p>05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.O. TARQUINIA/S.I.</text:p>
          </table:table-cell>
          <table:table-cell office:value-type="date" office:date-value="2026-05-13T00:00:00" table:style-name="ce15">
            <text:p>13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06T00:00:00" table:style-name="ce9">
            <text:p>06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5-13T00:00:00" table:style-name="ce15">
            <text:p>13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06T00:00:00" table:style-name="ce9">
            <text:p>06/05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6-24T00:00:00" table:style-name="ce15">
            <text:p>24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06T00:00:00" table:style-name="ce9">
            <text:p>06/05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19T00:00:00" table:style-name="ce15">
            <text:p>1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07T00:00:00" table:style-name="ce9">
            <text:p>07/05/26</text:p>
          </table:table-cell>
          <table:table-cell office:value-type="string" table:style-name="ce11">
            <text:p>ATTI PIGNORAMENTO</text:p>
          </table:table-cell>
          <table:table-cell office:value-type="string" table:style-name="ce12">
            <text:p>RISORSE UMANE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text:s/>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07T00:00:00" table:style-name="ce9">
            <text:p>07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/S.I.</text:p>
          </table:table-cell>
          <table:table-cell office:value-type="date" office:date-value="2026-05-13T00:00:00" table:style-name="ce15">
            <text:p>13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08T00:00:00" table:style-name="ce9">
            <text:p>08/05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19T00:00:00" table:style-name="ce15">
            <text:p>1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7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08T00:00:00" table:style-name="ce9">
            <text:p>08/05/26</text:p>
          </table:table-cell>
          <table:table-cell office:value-type="string" table:style-name="ce11">
            <text:p>LIBRETTO VACCINALE</text:p>
          </table:table-cell>
          <table:table-cell office:value-type="string" table:style-name="ce12">
            <text:p>DIPARTIMENTO DI PREVENZIONE - SERVIZIO VACCINAZIONI</text:p>
          </table:table-cell>
          <table:table-cell office:value-type="date" office:date-value="2026-05-13T00:00:00" table:style-name="ce15">
            <text:p>13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1T00:00:00" table:style-name="ce9">
            <text:p>11/05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19T00:00:00" table:style-name="ce15">
            <text:p>1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1T00:00:00" table:style-name="ce9">
            <text:p>11/05/26</text:p>
          </table:table-cell>
          <table:table-cell office:value-type="string" table:style-name="ce11">
            <text:p>DOCUMENTAZIONE SANITARIA CML</text:p>
          </table:table-cell>
          <table:table-cell office:value-type="string" table:style-name="ce12">
            <text:p>MEDICINA LEGALE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11T00:00:00" table:style-name="ce9">
            <text:p>11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CIVITA CASTELLANA</text:p>
          </table:table-cell>
          <table:table-cell office:value-type="date" office:date-value="2026-05-19T00:00:00" table:style-name="ce15">
            <text:p>1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1T00:00:00" table:style-name="ce9">
            <text:p>11/05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19T00:00:00" table:style-name="ce15">
            <text:p>1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1T00:00:00" table:style-name="ce9">
            <text:p>11/05/26</text:p>
          </table:table-cell>
          <table:table-cell office:value-type="string" table:style-name="ce11">
            <text:p>VERBALE DI INVALIDITA' + L.104/92</text:p>
          </table:table-cell>
          <table:table-cell office:value-type="string" table:style-name="ce12">
            <text:p>MEDICINA LEGALE</text:p>
          </table:table-cell>
          <table:table-cell office:value-type="date" office:date-value="2026-05-19T00:00:00" table:style-name="ce15">
            <text:p>1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12T00:00:00" table:style-name="ce9">
            <text:p>12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table:style-name="ce7"/>
          <table:table-cell office:value-type="string" table:style-name="ce14">
            <text:p>IN ATTESA DI DIMISSIONE UTENT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3T00:00:00" table:style-name="ce9">
            <text:p>13/05/26</text:p>
          </table:table-cell>
          <table:table-cell office:value-type="string" table:style-name="ce11">
            <text:p>DOCUMENTAZIONE VALUTAZIONE COMPETENZE GENITORIALI</text:p>
          </table:table-cell>
          <table:table-cell office:value-type="string" table:style-name="ce12">
            <text:p>CONSULTORIO</text:p>
          </table:table-cell>
          <table:table-cell office:value-type="date" office:date-value="2026-05-13T00:00:00" table:style-name="ce15">
            <text:p>13/05/2026</text:p>
          </table:table-cell>
          <table:table-cell office:value-type="string" table:style-name="ce14">
            <text:p>RESPIN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13T00:00:00" table:style-name="ce9">
            <text:p>13/05/26</text:p>
          </table:table-cell>
          <table:table-cell office:value-type="string" table:style-name="ce16">
            <text:p>DOCUMENTAZIONE SANITARIA</text:p>
          </table:table-cell>
          <table:table-cell office:value-type="string" table:style-name="ce7">
            <text:p>DS POLO</text:p>
          </table:table-cell>
          <table:table-cell office:value-type="date" office:date-value="2026-05-14T00:00:00" table:style-name="ce19">
            <text:p>14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4T00:00:00" table:style-name="ce9">
            <text:p>14/05/26</text:p>
          </table:table-cell>
          <table:table-cell office:value-type="string" table:style-name="ce11">
            <text:p>ATTI ISTRUTTORIA SINISTRO</text:p>
          </table:table-cell>
          <table:table-cell office:value-type="string" table:style-name="ce12">
            <text:p>UFFICIO ASSICURATIVO</text:p>
          </table:table-cell>
          <table:table-cell office:value-type="date" office:date-value="2026-05-18T00:00:00" table:style-name="ce15">
            <text:p>18/05/2026</text:p>
          </table:table-cell>
          <table:table-cell office:value-type="string" table:style-name="ce14">
            <text:p>RINUNCI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14T00:00:00" table:style-name="ce9">
            <text:p>14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CIVITA CASTELLANA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4T00:00:00" table:style-name="ce9">
            <text:p>14/05/26</text:p>
          </table:table-cell>
          <table:table-cell office:value-type="string" table:style-name="ce11">
            <text:p>VERIFICA SU VALIDITA' VERBALE DI INVALIDITA' + L.104/92</text:p>
          </table:table-cell>
          <table:table-cell office:value-type="string" table:style-name="ce12">
            <text:p>MEDICINA LEGALE</text:p>
          </table:table-cell>
          <table:table-cell office:value-type="date" office:date-value="2026-05-22T00:00:00" table:style-name="ce15">
            <text:p>22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4T00:00:00" table:style-name="ce9">
            <text:p>14/05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6-04T00:00:00" table:style-name="ce15">
            <text:p>04/06/2026</text:p>
          </table:table-cell>
          <table:table-cell office:value-type="string" table:style-name="ce14">
            <text:p>CONSEGNATA<text:s/>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5T00:00:00" table:style-name="ce9">
            <text:p>15/05/26</text:p>
          </table:table-cell>
          <table:table-cell office:value-type="string" table:style-name="ce16">
            <text:p>CERTIFICATO CML + ANALISI</text:p>
          </table:table-cell>
          <table:table-cell office:value-type="string" table:style-name="ce7">
            <text:p>MEDICINA LEGALE/SERD</text:p>
          </table:table-cell>
          <table:table-cell office:value-type="date" office:date-value="2026-05-25T00:00:00" table:style-name="ce19">
            <text:p>2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7">
            <text:p>UTENTE SINGOLO</text:p>
          </table:table-cell>
          <table:table-cell office:value-type="date" office:date-value="2026-05-15T00:00:00" table:style-name="ce9">
            <text:p>15/05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19T00:00:00" table:style-name="ce15">
            <text:p>1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18T00:00:00" table:style-name="ce9">
            <text:p>18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8T00:00:00" table:style-name="ce9">
            <text:p>18/05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office:value-type="date" office:date-value="2026-06-17T00:00:00" table:style-name="ce15">
            <text:p>17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18T00:00:00" table:style-name="ce9">
            <text:p>18/05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19T00:00:00" table:style-name="ce15">
            <text:p>1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0T00:00:00" table:style-name="ce9">
            <text:p>20/05/26</text:p>
          </table:table-cell>
          <table:table-cell office:value-type="string" table:style-name="ce11">
            <text:p>DOCUMENTAZIONE RELATIVA AL TRATTAMENTO GIURIDICO/ECONOMICO</text:p>
          </table:table-cell>
          <table:table-cell office:value-type="string" table:style-name="ce12">
            <text:p>RISORSE UMAN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19T00:00:00" table:style-name="ce9">
            <text:p>19/05/26</text:p>
          </table:table-cell>
          <table:table-cell office:value-type="string" table:style-name="ce11">
            <text:p>DATI MEDICO DI FAMIGLIA</text:p>
          </table:table-cell>
          <table:table-cell office:value-type="string" table:style-name="ce12">
            <text:p>CURE PRIMARIE</text:p>
          </table:table-cell>
          <table:table-cell office:value-type="date" office:date-value="2026-05-20T00:00:00" table:style-name="ce15">
            <text:p>20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0T00:00:00" table:style-name="ce9">
            <text:p>20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</text:p>
          </table:table-cell>
          <table:table-cell office:value-type="date" office:date-value="2026-06-12T00:00:00" table:style-name="ce15">
            <text:p>12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0T00:00:00" table:style-name="ce9">
            <text:p>20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5-25T00:00:00" table:style-name="ce15">
            <text:p>25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1T00:00:00" table:style-name="ce9">
            <text:p>21/05/26</text:p>
          </table:table-cell>
          <table:table-cell office:value-type="string" table:style-name="ce11">
            <text:p>SCHEDA VALUTAZIONE PERSONALE</text:p>
          </table:table-cell>
          <table:table-cell office:value-type="string" table:style-name="ce12">
            <text:p>RISORSE UMANE</text:p>
          </table:table-cell>
          <table:table-cell office:value-type="date" office:date-value="2026-06-05T00:00:00" table:style-name="ce15">
            <text:p>05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5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1T00:00:00" table:style-name="ce9">
            <text:p>21/05/26</text:p>
          </table:table-cell>
          <table:table-cell office:value-type="string" table:style-name="ce11">
            <text:p>PARERE IGIENICO SANITARIO<text:s/></text:p>
          </table:table-cell>
          <table:table-cell office:value-type="string" table:style-name="ce12">
            <text:p>DIPARTIMENTO DI PREVENZIONE - SISP</text:p>
          </table:table-cell>
          <table:table-cell office:value-type="date" office:date-value="2026-06-08T00:00:00" table:style-name="ce15">
            <text:p>0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1T00:00:00" table:style-name="ce9">
            <text:p>21/05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office:value-type="date" office:date-value="2026-06-18T00:00:00" table:style-name="ce15">
            <text:p>1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2T00:00:00" table:style-name="ce9">
            <text:p>22/05/26</text:p>
          </table:table-cell>
          <table:table-cell office:value-type="string" table:style-name="ce11">
            <text:p>ATTI PROCEDIMENTO DISCIPLINARE</text:p>
          </table:table-cell>
          <table:table-cell office:value-type="string" table:style-name="ce12">
            <text:p>UPD</text:p>
          </table:table-cell>
          <table:table-cell office:value-type="date" office:date-value="2026-05-26T00:00:00" table:style-name="ce15">
            <text:p>26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2T00:00:00" table:style-name="ce9">
            <text:p>22/05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27T00:00:00" table:style-name="ce15">
            <text:p>27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7">
          <table:table-cell office:value-type="float" office:value="2026" table:style-name="ce29">
            <text:p>2026</text:p>
          </table:table-cell>
          <table:table-cell office:value-type="string" table:style-name="ce29">
            <text:p>SECONDO TRIMESTRE</text:p>
          </table:table-cell>
          <table:table-cell office:value-type="string" table:style-name="ce30">
            <text:p>UTENTE SINGOLO</text:p>
          </table:table-cell>
          <table:table-cell office:value-type="date" office:date-value="2026-05-22T00:00:00" table:style-name="ce9">
            <text:p>22/05/26</text:p>
          </table:table-cell>
          <table:table-cell office:value-type="string" table:style-name="ce11">
            <text:p>DATI MOVIMENTI INTERREGIONALI CANI<text:s/></text:p>
          </table:table-cell>
          <table:table-cell office:value-type="string" table:style-name="ce14">
            <text:p>DIPARTIMENTO DI PREVENZIONE - SERVIZIO VETERINARIO</text:p>
          </table:table-cell>
          <table:table-cell office:value-type="date" office:date-value="2026-06-25T00:00:00" table:style-name="ce19">
            <text:p>25/06/2026</text:p>
          </table:table-cell>
          <table:table-cell office:value-type="string" table:style-name="ce22">
            <text:p>SOSPESA IN ATTESA DI CONCLUSIONE DEL PROCEDIMENTO CHE COINVOLGI MOLTEPLICI ENTI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2T00:00:00" table:style-name="ce9">
            <text:p>22/05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27T00:00:00" table:style-name="ce15">
            <text:p>27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5T00:00:00" table:style-name="ce9">
            <text:p>25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6-05T00:00:00" table:style-name="ce15">
            <text:p>05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5T00:00:00" table:style-name="ce9">
            <text:p>25/05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27T00:00:00" table:style-name="ce15">
            <text:p>27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6T00:00:00" table:style-name="ce9">
            <text:p>26/05/26</text:p>
          </table:table-cell>
          <table:table-cell office:value-type="string" table:style-name="ce11">
            <text:p>VERBALE COLLEGIO MEDICO-LEGALE</text:p>
          </table:table-cell>
          <table:table-cell office:value-type="string" table:style-name="ce12">
            <text:p>MEDICINA LEGALE</text:p>
          </table:table-cell>
          <table:table-cell office:value-type="date" office:date-value="2026-05-27T00:00:00" table:style-name="ce15">
            <text:p>27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6T00:00:00" table:style-name="ce9">
            <text:p>26/05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6-24T00:00:00" table:style-name="ce15">
            <text:p>24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6T00:00:00" table:style-name="ce9">
            <text:p>26/05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27T00:00:00" table:style-name="ce15">
            <text:p>27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6T00:00:00" table:style-name="ce9">
            <text:p>26/05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office:value-type="date" office:date-value="2026-06-16T00:00:00" table:style-name="ce15">
            <text:p>16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6T00:00:00" table:style-name="ce9">
            <text:p>26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5-29T00:00:00" table:style-name="ce15">
            <text:p>2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6T00:00:00" table:style-name="ce9">
            <text:p>26/05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office:value-type="date" office:date-value="2026-06-05T00:00:00" table:style-name="ce15">
            <text:p>05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6T00:00:00" table:style-name="ce9">
            <text:p>26/05/26</text:p>
          </table:table-cell>
          <table:table-cell office:value-type="string" table:style-name="ce11">
            <text:p>ATTI PROCEDIMENTO DISCIPLINARE</text:p>
          </table:table-cell>
          <table:table-cell office:value-type="string" table:style-name="ce12">
            <text:p>UPD</text:p>
          </table:table-cell>
          <table:table-cell office:value-type="date" office:date-value="2026-05-28T00:00:00" table:style-name="ce15">
            <text:p>28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7T00:00:00" table:style-name="ce9">
            <text:p>27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</text:p>
          </table:table-cell>
          <table:table-cell office:value-type="date" office:date-value="2026-05-29T00:00:00" table:style-name="ce15">
            <text:p>2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7T00:00:00" table:style-name="ce9">
            <text:p>27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6-01T00:00:00" table:style-name="ce15">
            <text:p>01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7T00:00:00" table:style-name="ce9">
            <text:p>27/05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6-03T00:00:00" table:style-name="ce15">
            <text:p>03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5-29T00:00:00" table:style-name="ce15">
            <text:p>2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string" table:style-name="ce9">
            <text:p>28/05/2026 - in attesa di integrazione <text:s/>05/06/2026 - pervenuta integrazione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TSMRE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</text:p>
          </table:table-cell>
          <table:table-cell office:value-type="date" office:date-value="2026-05-29T00:00:00" table:style-name="ce15">
            <text:p>29/05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11">
            <text:p>DOCUMENTAZIONE TURNI E INCARICHI DI MEDICO</text:p>
          </table:table-cell>
          <table:table-cell office:value-type="string" table:style-name="ce12">
            <text:p>RISORSE UMANE</text:p>
          </table:table-cell>
          <table:table-cell office:value-type="date" office:date-value="2026-06-09T00:00:00" table:style-name="ce15">
            <text:p>0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CURE PRIMARIE</text:p>
          </table:table-cell>
          <table:table-cell office:value-type="date" office:date-value="2026-06-08T00:00:00" table:style-name="ce15">
            <text:p>0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8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string" table:style-name="ce9">
            <text:p>28/05/2026 - da integrare <text:s text:c="39"/>01/06/2026 - integrazione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</text:p>
          </table:table-cell>
          <table:table-cell office:value-type="date" office:date-value="2026-06-12T00:00:00" table:style-name="ce15">
            <text:p>12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9T00:00:00" table:style-name="ce9">
            <text:p>29/05/26</text:p>
          </table:table-cell>
          <table:table-cell office:value-type="string" table:style-name="ce11">
            <text:p>CERTIFICATO CML + ANALISI</text:p>
          </table:table-cell>
          <table:table-cell office:value-type="string" table:style-name="ce12">
            <text:p>MEDICINA LEGALE/SERD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9T00:00:00" table:style-name="ce9">
            <text:p>29/05/26</text:p>
          </table:table-cell>
          <table:table-cell office:value-type="string" table:style-name="ce11">
            <text:p>ANAGRAFE CANINA</text:p>
          </table:table-cell>
          <table:table-cell office:value-type="string" table:style-name="ce12">
            <text:p>SERVIZIO VETERINARIO</text:p>
          </table:table-cell>
          <table:table-cell office:value-type="date" office:date-value="2026-06-29T00:00:00" table:style-name="ce15">
            <text:p>2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5-29T00:00:00" table:style-name="ce9">
            <text:p>29/05/26</text:p>
          </table:table-cell>
          <table:table-cell office:value-type="string" table:style-name="ce11">
            <text:p>PARERI IGIENICO SANITARI</text:p>
          </table:table-cell>
          <table:table-cell office:value-type="string" table:style-name="ce12">
            <text:p>DIP. PREV. - SISP</text:p>
          </table:table-cell>
          <table:table-cell office:value-type="date" office:date-value="2026-07-03T00:00:00" table:style-name="ce15">
            <text:p>03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5-29T00:00:00" table:style-name="ce9">
            <text:p>29/05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1T00:00:00" table:style-name="ce9">
            <text:p>01/06/26</text:p>
          </table:table-cell>
          <table:table-cell office:value-type="string" table:style-name="ce11">
            <text:p>FASCICOLO CML + ANALISI</text:p>
          </table:table-cell>
          <table:table-cell office:value-type="string" table:style-name="ce12">
            <text:p>MEDICINA LEGALE/SERD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01T00:00:00" table:style-name="ce9">
            <text:p>01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1T00:00:00" table:style-name="ce9">
            <text:p>01/06/26</text:p>
          </table:table-cell>
          <table:table-cell office:value-type="string" table:style-name="ce11">
            <text:p>FASCICOLO COMMISSIONE MEDICA PATENTI</text:p>
          </table:table-cell>
          <table:table-cell office:value-type="string" table:style-name="ce12">
            <text:p>MEDICINA LEGALE</text:p>
          </table:table-cell>
          <table:table-cell office:value-type="date" office:date-value="2026-06-04T00:00:00" table:style-name="ce15">
            <text:p>04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1T00:00:00" table:style-name="ce9">
            <text:p>01/06/26</text:p>
          </table:table-cell>
          <table:table-cell office:value-type="string" table:style-name="ce11">
            <text:p>DOCUMENTAZIONE SEQUESTRO ANIMALI</text:p>
          </table:table-cell>
          <table:table-cell office:value-type="string" table:style-name="ce12">
            <text:p>SERVIZIO VETERINARIO</text:p>
          </table:table-cell>
          <table:table-cell office:value-type="date" office:date-value="2026-06-17T00:00:00" table:style-name="ce15">
            <text:p>17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1T00:00:00" table:style-name="ce9">
            <text:p>01/06/26</text:p>
          </table:table-cell>
          <table:table-cell office:value-type="string" table:style-name="ce11">
            <text:p>ATTI PIGNORAMENTO</text:p>
          </table:table-cell>
          <table:table-cell office:value-type="string" table:style-name="ce12">
            <text:p>RISORSE UMANE</text:p>
          </table:table-cell>
          <table:table-cell office:value-type="date" office:date-value="2026-06-09T00:00:00" table:style-name="ce15">
            <text:p>0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1T00:00:00" table:style-name="ce9">
            <text:p>01/06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6-04T00:00:00" table:style-name="ce15">
            <text:p>04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3T00:00:00" table:style-name="ce9">
            <text:p>03/06/26</text:p>
          </table:table-cell>
          <table:table-cell office:value-type="string" table:style-name="ce11">
            <text:p>ATTI PIGNORAMENTO</text:p>
          </table:table-cell>
          <table:table-cell office:value-type="string" table:style-name="ce12">
            <text:p>RISORSE UMANE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3T00:00:00" table:style-name="ce9">
            <text:p>03/06/26</text:p>
          </table:table-cell>
          <table:table-cell office:value-type="string" table:style-name="ce11">
            <text:p>INVALIDITA' CIVILE</text:p>
          </table:table-cell>
          <table:table-cell office:value-type="string" table:style-name="ce12">
            <text:p>MEDICINA LEGALE</text:p>
          </table:table-cell>
          <table:table-cell office:value-type="date" office:date-value="2026-06-18T00:00:00" table:style-name="ce15">
            <text:p>1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5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03T00:00:00" table:style-name="ce9">
            <text:p>03/06/26</text:p>
          </table:table-cell>
          <table:table-cell office:value-type="string" table:style-name="ce11">
            <text:p>DOCUMENTAZIONE SANITARIA <text:s/>ACCERTAMENTI STRUMENTALI (CD)</text:p>
          </table:table-cell>
          <table:table-cell office:value-type="string" table:style-name="ce12">
            <text:p>DS POLO/DIAGNOSTICA PER IMMAGINI</text:p>
          </table:table-cell>
          <table:table-cell office:value-type="date" office:date-value="2026-06-08T00:00:00" table:style-name="ce15">
            <text:p>0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3T00:00:00" table:style-name="ce9">
            <text:p>03/06/26</text:p>
          </table:table-cell>
          <table:table-cell office:value-type="string" table:style-name="ce11">
            <text:p>CERTIFICATO CML</text:p>
          </table:table-cell>
          <table:table-cell office:value-type="string" table:style-name="ce12">
            <text:p>MEDICINA LEGALE</text:p>
          </table:table-cell>
          <table:table-cell office:value-type="date" office:date-value="2026-06-08T00:00:00" table:style-name="ce15">
            <text:p>0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4T00:00:00" table:style-name="ce9">
            <text:p>04/06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6-08T00:00:00" table:style-name="ce15">
            <text:p>0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4T00:00:00" table:style-name="ce9">
            <text:p>04/06/26</text:p>
          </table:table-cell>
          <table:table-cell office:value-type="string" table:style-name="ce11">
            <text:p>INVALIDITA' CIVILE</text:p>
          </table:table-cell>
          <table:table-cell office:value-type="string" table:style-name="ce12">
            <text:p>MEDICINA LEGALE</text:p>
          </table:table-cell>
          <table:table-cell office:value-type="date" office:date-value="2026-06-12T00:00:00" table:style-name="ce15">
            <text:p>12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5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4T00:00:00" table:style-name="ce9">
            <text:p>04/06/26</text:p>
          </table:table-cell>
          <table:table-cell office:value-type="string" table:style-name="ce11">
            <text:p>DOCUMENTAZIONE INFORTUNIO</text:p>
          </table:table-cell>
          <table:table-cell office:value-type="string" table:style-name="ce12">
            <text:p>SPP/DISTRETTO/CURE PRIMARIE/MED. COMPETENTI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4T00:00:00" table:style-name="ce9">
            <text:p>04/06/26</text:p>
          </table:table-cell>
          <table:table-cell office:value-type="string" table:style-name="ce11">
            <text:p>TURNI DI SERVIZIO</text:p>
          </table:table-cell>
          <table:table-cell office:value-type="string" table:style-name="ce12">
            <text:p>SPP/DS POLO/RISORSE UMANE/GOPS</text:p>
          </table:table-cell>
          <table:table-cell office:value-type="date" office:date-value="2026-07-03T00:00:00" table:style-name="ce15">
            <text:p>03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4T00:00:00" table:style-name="ce9">
            <text:p>04/06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5T00:00:00" table:style-name="ce9">
            <text:p>05/06/26</text:p>
          </table:table-cell>
          <table:table-cell office:value-type="string" table:style-name="ce11">
            <text:p>VERBALE VISITA COLLEGIO MEDICO-LEGALE</text:p>
          </table:table-cell>
          <table:table-cell office:value-type="string" table:style-name="ce12">
            <text:p>MEDICINA LEGALE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05T00:00:00" table:style-name="ce9">
            <text:p>05/06/26</text:p>
          </table:table-cell>
          <table:table-cell office:value-type="string" table:style-name="ce11">
            <text:p>RELAZIONE</text:p>
          </table:table-cell>
          <table:table-cell office:value-type="string" table:style-name="ce12">
            <text:p>SERD</text:p>
          </table:table-cell>
          <table:table-cell office:value-type="date" office:date-value="2026-06-18T00:00:00" table:style-name="ce15">
            <text:p>1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8T00:00:00" table:style-name="ce9">
            <text:p>08/06/26</text:p>
          </table:table-cell>
          <table:table-cell office:value-type="string" table:style-name="ce11">
            <text:p>VERBALE VISITA COLLEGIO MEDICO-LEGALE</text:p>
          </table:table-cell>
          <table:table-cell office:value-type="string" table:style-name="ce12">
            <text:p>MEDICINA LEGALE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08T00:00:00" table:style-name="ce9">
            <text:p>08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08T00:00:00" table:style-name="ce9">
            <text:p>08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TARQUINIA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08T00:00:00" table:style-name="ce9">
            <text:p>08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6-12T00:00:00" table:style-name="ce15">
            <text:p>12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08T00:00:00" table:style-name="ce9">
            <text:p>08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/S.I.</text:p>
          </table:table-cell>
          <table:table-cell office:value-type="date" office:date-value="2026-06-29T00:00:00" table:style-name="ce15">
            <text:p>2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08T00:00:00" table:style-name="ce9">
            <text:p>08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/S.I.</text:p>
          </table:table-cell>
          <table:table-cell office:value-type="date" office:date-value="2026-06-18T00:00:00" table:style-name="ce15">
            <text:p>1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08T00:00:00" table:style-name="ce9">
            <text:p>08/06/26</text:p>
          </table:table-cell>
          <table:table-cell office:value-type="string" table:style-name="ce11">
            <text:p>DOCUMENTAZIONE SANITARIA CML</text:p>
          </table:table-cell>
          <table:table-cell office:value-type="string" table:style-name="ce12">
            <text:p>MEDICINA LEGALE</text:p>
          </table:table-cell>
          <table:table-cell office:value-type="date" office:date-value="2026-06-10T00:00:00" table:style-name="ce15">
            <text:p>10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10T00:00:00" table:style-name="ce9">
            <text:p>10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TARQUINIA</text:p>
          </table:table-cell>
          <table:table-cell office:value-type="date" office:date-value="2026-06-18T00:00:00" table:style-name="ce15">
            <text:p>18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0T00:00:00" table:style-name="ce9">
            <text:p>10/06/26</text:p>
          </table:table-cell>
          <table:table-cell office:value-type="string" table:style-name="ce11">
            <text:p>CERTIFICATO VISITA IDONEITA' ALLA GUIDA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0T00:00:00" table:style-name="ce9">
            <text:p>10/06/26</text:p>
          </table:table-cell>
          <table:table-cell office:value-type="string" table:style-name="ce11">
            <text:p>CERTIFICATO VISITA IDONEITA' ALLA GUIDA</text:p>
          </table:table-cell>
          <table:table-cell office:value-type="string" table:style-name="ce12">
            <text:p>MEDICINA LEGALE</text:p>
          </table:table-cell>
          <table:table-cell office:value-type="date" office:date-value="2026-06-26T00:00:00" table:style-name="ce15">
            <text:p>26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0T00:00:00" table:style-name="ce9">
            <text:p>10/06/26</text:p>
          </table:table-cell>
          <table:table-cell office:value-type="string" table:style-name="ce11">
            <text:p>CERTIFICATO VISITA IDONEITA' ALLA GUIDA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0T00:00:00" table:style-name="ce9">
            <text:p>10/06/26</text:p>
          </table:table-cell>
          <table:table-cell office:value-type="string" table:style-name="ce11">
            <text:p>VERBALE INVALIDITA'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1T00:00:00" table:style-name="ce9">
            <text:p>11/06/26</text:p>
          </table:table-cell>
          <table:table-cell office:value-type="string" table:style-name="ce11">
            <text:p>ESPOSTO NEI CONFRONTI DI MMG</text:p>
          </table:table-cell>
          <table:table-cell office:value-type="string" table:style-name="ce12">
            <text:p>CURE PRIMARIE</text:p>
          </table:table-cell>
          <table:table-cell office:value-type="date" office:date-value="2026-06-16T00:00:00" table:style-name="ce15">
            <text:p>16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7">
            <text:p>ENTI ISTITUZIONALI</text:p>
          </table:table-cell>
          <table:table-cell office:value-type="date" office:date-value="2026-06-12T00:00:00" table:style-name="ce9">
            <text:p>12/06/26</text:p>
          </table:table-cell>
          <table:table-cell office:value-type="string" table:style-name="ce20">
            <text:p>DOCUMENTAZIONE SANITARIA</text:p>
          </table:table-cell>
          <table:table-cell office:value-type="string" table:style-name="ce21">
            <text:p>DS PP.OO./S.I./CURE PRIMARIE</text:p>
          </table:table-cell>
          <table:table-cell office:value-type="date" office:date-value="2026-07-01T00:00:00" table:style-name="ce19">
            <text:p>01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12T00:00:00" table:style-name="ce9">
            <text:p>12/06/26</text:p>
          </table:table-cell>
          <table:table-cell office:value-type="string" table:style-name="ce11">
            <text:p>INFORMAZIONI SU PERSONALE IN SERVIZIO</text:p>
          </table:table-cell>
          <table:table-cell office:value-type="string" table:style-name="ce12">
            <text:p>DS POLO/RISORSE UMANE</text:p>
          </table:table-cell>
          <table:table-cell office:value-type="date" office:date-value="2026-07-01T00:00:00" table:style-name="ce15">
            <text:p>01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12T00:00:00" table:style-name="ce9">
            <text:p>12/06/26</text:p>
          </table:table-cell>
          <table:table-cell office:value-type="string" table:style-name="ce20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6-19T00:00:00" table:style-name="ce15">
            <text:p>1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5T00:00:00" table:style-name="ce9">
            <text:p>15/06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15T00:00:00" table:style-name="ce9">
            <text:p>15/06/26</text:p>
          </table:table-cell>
          <table:table-cell office:value-type="string" table:style-name="ce20">
            <text:p>DOCUMENTAZIONE SANITARIA</text:p>
          </table:table-cell>
          <table:table-cell office:value-type="string" table:style-name="ce7">
            <text:p>DS PP.OO./S.I.</text:p>
          </table:table-cell>
          <table:table-cell office:value-type="date" office:date-value="2026-06-29T00:00:00" table:style-name="ce19">
            <text:p>2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7T00:00:00" table:style-name="ce9">
            <text:p>17/06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17T00:00:00" table:style-name="ce9">
            <text:p>17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4">
            <text:p>DS POLO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18T00:00:00" table:style-name="ce9">
            <text:p>18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4">
            <text:p>DS POLO</text:p>
          </table:table-cell>
          <table:table-cell office:value-type="date" office:date-value="2026-06-29T00:00:00" table:style-name="ce15">
            <text:p>2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8T00:00:00" table:style-name="ce9">
            <text:p>18/06/26</text:p>
          </table:table-cell>
          <table:table-cell office:value-type="string" table:style-name="ce11">
            <text:p>GIUDIZI DI IDONEITA' POTABILITA' ACQUE</text:p>
          </table:table-cell>
          <table:table-cell office:value-type="string" table:style-name="ce12">
            <text:p>DIPARTIMENTO DI PREVENZIONE</text:p>
          </table:table-cell>
          <table:table-cell office:value-type="date" office:date-value="2026-07-03T00:00:00" table:style-name="ce15">
            <text:p>03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8T00:00:00" table:style-name="ce9">
            <text:p>18/06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18T00:00:00" table:style-name="ce9">
            <text:p>18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/DS P.O. TARQUINIA</text:p>
          </table:table-cell>
          <table:table-cell office:value-type="date" office:date-value="2026-06-26T00:00:00" table:style-name="ce15">
            <text:p>26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8T00:00:00" table:style-name="ce9">
            <text:p>18/06/26</text:p>
          </table:table-cell>
          <table:table-cell office:value-type="string" table:style-name="ce11">
            <text:p>ATTI VARI CML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19T00:00:00" table:style-name="ce9">
            <text:p>19/06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2T00:00:00" table:style-name="ce9">
            <text:p>22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PP.OO./S.I.</text:p>
          </table:table-cell>
          <table:table-cell office:value-type="date" office:date-value="2026-07-01T00:00:00" table:style-name="ce15">
            <text:p>01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2T00:00:00" table:style-name="ce9">
            <text:p>22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/SERD/DSM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2T00:00:00" table:style-name="ce9">
            <text:p>22/06/26</text:p>
          </table:table-cell>
          <table:table-cell office:value-type="string" table:style-name="ce11">
            <text:p>ATTI SOPRALLUOGO E CONSEGUENTI PROVVEDIMENTI ADOTTATI</text:p>
          </table:table-cell>
          <table:table-cell office:value-type="string" table:style-name="ce12">
            <text:p>DIPARTIMENTO PREVENZIONE</text:p>
          </table:table-cell>
          <table:table-cell office:value-type="date" office:date-value="2026-06-29T00:00:00" table:style-name="ce15">
            <text:p>2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2T00:00:00" table:style-name="ce9">
            <text:p>22/06/26</text:p>
          </table:table-cell>
          <table:table-cell office:value-type="string" table:style-name="ce11">
            <text:p>CONSENSO INFORMATO ALL'ACCERTAMENTO AI SENSI DEGLI ARTT.186;187 C.D.S.</text:p>
          </table:table-cell>
          <table:table-cell office:value-type="string" table:style-name="ce12">
            <text:p>DS CIVITA CASTELLANA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22T00:00:00" table:style-name="ce9">
            <text:p>22/06/26</text:p>
          </table:table-cell>
          <table:table-cell office:value-type="string" table:style-name="ce11">
            <text:p>ATTI CONCORSUALI</text:p>
          </table:table-cell>
          <table:table-cell office:value-type="string" table:style-name="ce12">
            <text:p>RISORSE UMAN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2T00:00:00" table:style-name="ce31">
            <text:p>22/06/26</text:p>
          </table:table-cell>
          <table:table-cell office:value-type="string" table:style-name="ce32">
            <text:p>DOCUMENTAZIONE SANITARIA</text:p>
          </table:table-cell>
          <table:table-cell office:value-type="string" table:style-name="ce33">
            <text:p>DS PP.OO.</text:p>
          </table:table-cell>
          <table:table-cell table:style-name="ce34"/>
          <table:table-cell office:value-type="string" table:style-name="ce34">
            <text:p>IN FASE DI RICHIESTA DOCUMENTAZIONE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2T00:00:00" table:style-name="ce31">
            <text:p>22/06/26</text:p>
          </table:table-cell>
          <table:table-cell office:value-type="string" table:style-name="ce32">
            <text:p>DOCUMENTAZIONE SANITARIA</text:p>
          </table:table-cell>
          <table:table-cell office:value-type="string" table:style-name="ce33">
            <text:p>DS PP.OO./SERD/DSM</text:p>
          </table:table-cell>
          <table:table-cell table:style-name="ce34"/>
          <table:table-cell office:value-type="string" table:style-name="ce34">
            <text:p>IN FASE DI RICHIESTA DOCUMENTAZIONE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2T00:00:00" table:style-name="ce9">
            <text:p>22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/SERD/DSM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22T00:00:00" table:style-name="ce9">
            <text:p>22/06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office:value-type="date" office:date-value="2026-07-03T00:00:00" table:style-name="ce15">
            <text:p>03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3T00:00:00" table:style-name="ce9">
            <text:p>23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M/SERD/SERVIZIO SOCI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23T00:00:00" table:style-name="ce9">
            <text:p>23/06/26</text:p>
          </table:table-cell>
          <table:table-cell office:value-type="string" table:style-name="ce11">
            <text:p>CUD ANNI PRECEDENTI</text:p>
          </table:table-cell>
          <table:table-cell office:value-type="string" table:style-name="ce12">
            <text:p>RISORSE UMANE</text:p>
          </table:table-cell>
          <table:table-cell office:value-type="date" office:date-value="2026-07-02T00:00:00" table:style-name="ce15">
            <text:p>02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4T00:00:00" table:style-name="ce9">
            <text:p>24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7-03T00:00:00" table:style-name="ce15">
            <text:p>03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24T00:00:00" table:style-name="ce9">
            <text:p>24/06/26</text:p>
          </table:table-cell>
          <table:table-cell office:value-type="string" table:style-name="ce11">
            <text:p>VERBALE DI INVALIDITA'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24T00:00:00" table:style-name="ce9">
            <text:p>24/06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25T00:00:00" table:style-name="ce9">
            <text:p>25/06/26</text:p>
          </table:table-cell>
          <table:table-cell office:value-type="string" table:style-name="ce11">
            <text:p>ANALISI</text:p>
          </table:table-cell>
          <table:table-cell office:value-type="string" table:style-name="ce12">
            <text:p>SERD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5T00:00:00" table:style-name="ce9">
            <text:p>25/06/26</text:p>
          </table:table-cell>
          <table:table-cell office:value-type="string" table:style-name="ce11">
            <text:p>INFORMAZIONI SU SVOLGIMENTO ATTIVITA' SANITARIE/SOCIO-SANITARIE</text:p>
          </table:table-cell>
          <table:table-cell office:value-type="string" table:style-name="ce12">
            <text:p>CURE PRIMARIE</text:p>
          </table:table-cell>
          <table:table-cell office:value-type="date" office:date-value="2026-07-02T00:00:00" table:style-name="ce15">
            <text:p>02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5T00:00:00" table:style-name="ce9">
            <text:p>25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office:value-type="date" office:date-value="2026-06-29T00:00:00" table:style-name="ce15">
            <text:p>29/06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6T00:00:00" table:style-name="ce9">
            <text:p>26/06/26</text:p>
          </table:table-cell>
          <table:table-cell office:value-type="string" table:style-name="ce11">
            <text:p>GENERALITA' UTENTE TITOLARE DI PRESCRIZIONE MEDICA</text:p>
          </table:table-cell>
          <table:table-cell office:value-type="string" table:style-name="ce12">
            <text:p>FARMACIA AZIENDALE</text:p>
          </table:table-cell>
          <table:table-cell office:value-type="date" office:date-value="2026-07-01T00:00:00" table:style-name="ce15">
            <text:p>01/07/2026</text:p>
          </table:table-cell>
          <table:table-cell office:value-type="string" table:style-name="ce14">
            <text:p>CONSEGNATA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29T00:00:00" table:style-name="ce9">
            <text:p>29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29T00:00:00" table:style-name="ce9">
            <text:p>29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OLO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ENTI ISTITUZIONALI</text:p>
          </table:table-cell>
          <table:table-cell office:value-type="date" office:date-value="2026-06-30T00:00:00" table:style-name="ce9">
            <text:p>30/06/26</text:p>
          </table:table-cell>
          <table:table-cell office:value-type="string" table:style-name="ce11">
            <text:p>DOCUMENTAZIONE SANITARIA</text:p>
          </table:table-cell>
          <table:table-cell office:value-type="string" table:style-name="ce12">
            <text:p>DS PP.OO./S.I.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30T00:00:00" table:style-name="ce9">
            <text:p>30/06/26</text:p>
          </table:table-cell>
          <table:table-cell office:value-type="string" table:style-name="ce11">
            <text:p>FASCICOLO CML</text:p>
          </table:table-cell>
          <table:table-cell office:value-type="string" table:style-name="ce12">
            <text:p>MEDICINA LEGAL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secondo trimestre</text:p>
          </table:table-cell>
          <table:table-cell office:value-type="string" table:style-name="ce9">
            <text:p>UTENTE SINGOLO</text:p>
          </table:table-cell>
          <table:table-cell office:value-type="date" office:date-value="2026-06-30T00:00:00" table:style-name="ce9">
            <text:p>30/06/26</text:p>
          </table:table-cell>
          <table:table-cell office:value-type="string" table:style-name="ce11">
            <text:p>CERTIFICAZIONE DIPENDENZE + ANALISI</text:p>
          </table:table-cell>
          <table:table-cell office:value-type="string" table:style-name="ce12">
            <text:p>SERD/MALATTIE INFETTIVE</text:p>
          </table:table-cell>
          <table:table-cell table:style-name="ce7"/>
          <table:table-cell office:value-type="string" table:style-name="ce14">
            <text:p>IN FASE DI RICHIESTA DOCUMENTAZIONE</text:p>
          </table:table-cell>
          <table:table-cell table:number-columns-repeated="16376"/>
        </table:table-row>
        <table:table-row table:number-rows-repeated="10481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fo:color="#000000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 Nobile</meta:initial-creator>
    <dc:creator>Irene Nobile</dc:creator>
    <meta:creation-date>2026-07-03T09:57:06Z</meta:creation-date>
    <dc:date>2026-07-03T10:19:13Z</dc:date>
    <meta:print-date>2026-07-03T10:06:32Z</meta:print-date>
  </office:meta>
</office:document-meta>
</file>