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fo:color="#11111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99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DDD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trutture_e_fun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2">
            <text:p>DENOMINAZIONE STRUTTURA</text:p>
          </table:table-cell>
          <table:table-cell office:value-type="string" table:style-name="ce2">
            <text:p>TIPOLOGIA PRESTAZIONI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ACCREDITAMENTO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RESIDENZE SANITARIE ASSISTENZIAL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VILLA IMMACOLATA</text:p>
          </table:table-cell>
          <table:table-cell office:value-type="string" table:style-name="ce4">
            <text:p>RSA (mantenimento A e B)+intensivo</text:p>
          </table:table-cell>
          <table:table-cell office:value-type="string" table:style-name="ce5">
            <text:p>strada Sammartinese 65/a Viterbo</text:p>
          </table:table-cell>
          <table:table-cell office:value-type="string" table:style-name="ce6">
            <text:p>DCA 180 DEL 26/05/2014 - DCA 181 DEL 26/05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 ROSA</text:p>
          </table:table-cell>
          <table:table-cell office:value-type="string" table:style-name="ce4">
            <text:p>RSA (mantenimento A e B)</text:p>
          </table:table-cell>
          <table:table-cell office:value-type="string" table:style-name="ce5">
            <text:p>via F.Baracca n.21 Viterbo</text:p>
          </table:table-cell>
          <table:table-cell office:value-type="string" table:style-name="ce6">
            <text:p><text:a xlink:href="http://www.asl.vt.it/Trasparenza/strutture_accreditate/doc/SAN_DCA_U00256_05_08_2014%20villa%20rosa.pdf">DCA 256 DEL 05/08/2014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 BENEDETTA</text:p>
          </table:table-cell>
          <table:table-cell office:value-type="string" table:style-name="ce4">
            <text:p>RSA (mantenimento A)</text:p>
          </table:table-cell>
          <table:table-cell office:value-type="string" table:style-name="ce5">
            <text:p>via S.Barbara n.22 Viterbo</text:p>
          </table:table-cell>
          <table:table-cell office:value-type="string" table:style-name="ce6">
            <text:p><text:a xlink:href="http://www.asl.vt.it/Trasparenza/strutture_accreditate/doc/DECR_U00396_DEL_17_11_2014_MOD_DCA_277_14_RSA_VILLA_BENEDETTA.pdf">DCA 277 DEL 11/09/2014 ss.mm.ii.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 SERENA</text:p>
          </table:table-cell>
          <table:table-cell office:value-type="string" table:style-name="ce4">
            <text:p>RSA (mantenimento A e B)</text:p>
          </table:table-cell>
          <table:table-cell office:value-type="string" table:style-name="ce5">
            <text:p>strada Cassia km103 Montefiascone</text:p>
          </table:table-cell>
          <table:table-cell office:value-type="string" table:style-name="ce6">
            <text:p><text:a xlink:href="http://www.asl.vt.it/Trasparenza/strutture_accreditate/doc/DECR_U00375_DEL_12_11_2014_Casa_di_Cura_Villa_Serena.pdf">DCA 375 DEL 12/11/2014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 ANNA</text:p>
          </table:table-cell>
          <table:table-cell office:value-type="string" table:style-name="ce4">
            <text:p>RSA (mantenimento A)</text:p>
          </table:table-cell>
          <table:table-cell office:value-type="string" table:style-name="ce5">
            <text:p>via Falisca n.21 Faleria</text:p>
          </table:table-cell>
          <table:table-cell office:value-type="string" table:style-name="ce6">
            <text:p><text:a xlink:href="http://www.asl.vt.it/Trasparenza/strutture_accreditate/doc/SAN_DCA_U00335_20_10_2014%20villa%20anna.pdf">DCA 335 DEL 20/10/2014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SA S.RITA</text:p>
          </table:table-cell>
          <table:table-cell office:value-type="string" table:style-name="ce4">
            <text:p>RSA (mantenimento A e B)</text:p>
          </table:table-cell>
          <table:table-cell office:value-type="string" table:style-name="ce5">
            <text:p>strada Cassia Km .37 Nepi</text:p>
          </table:table-cell>
          <table:table-cell office:value-type="string" table:style-name="ce6">
            <text:p><text:a xlink:href="http://www.asl.vt.it/Trasparenza/strutture_accreditate/doc/SAN_DCA_U00204_06_06_2016%20nepi.pdf">DCA 266 DEL 23/06/2015 e ss.mm.ii.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SA L’ASSUNTA</text:p>
          </table:table-cell>
          <table:table-cell office:value-type="string" table:style-name="ce4">
            <text:p>RSA (mantenimento A e B)</text:p>
          </table:table-cell>
          <table:table-cell office:value-type="string" table:style-name="ce5">
            <text:p>via dei Cappuccini n.1 Bassano Romano</text:p>
          </table:table-cell>
          <table:table-cell office:value-type="string" table:style-name="ce6">
            <text:p><text:a xlink:href="http://www.asl.vt.it/Trasparenza/strutture_accreditate/doc/DCA_U00076_del_8_marzo_2017_Modifica_a_seguito_della_variazione_del_Medico_Responsabile_del_DCA_n._U00491_2013.pdf">DCA 491 del 18/12/2013 e ss.mm.ii.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SA VITERBO</text:p>
          </table:table-cell>
          <table:table-cell office:value-type="string" table:style-name="ce4">
            <text:p>RSA (mantenimento A e B)</text:p>
          </table:table-cell>
          <table:table-cell office:value-type="string" table:style-name="ce5">
            <text:p>viale Fiume n.78 Viterbo</text:p>
          </table:table-cell>
          <table:table-cell office:value-type="string" table:style-name="ce6">
            <text:p><text:a xlink:href="http://www.asl.vt.it/Trasparenza/strutture_accreditate/doc/dca%2074%20rsa%20viterbo.pdf">DCA 394 del 07/08/2015 ess.mm.ii.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DENZA CIMINA</text:p>
          </table:table-cell>
          <table:table-cell office:value-type="string" table:style-name="ce4">
            <text:p>RSA (mantenimento A e B)</text:p>
          </table:table-cell>
          <table:table-cell office:value-type="string" table:style-name="ce5">
            <text:p>via dell’Ospedale n.2 Ronciglione</text:p>
          </table:table-cell>
          <table:table-cell office:value-type="string" table:style-name="ce6">
            <text:p><text:a xlink:href="http://www.asl.vt.it/Trasparenza/strutture_accreditate/doc/Decr_U00088_18_03_14_RESIDENZA_CIMINA.pdf">DCA 88 del 18/03/2014 e ss.mm.ii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SA MYOSOTIS</text:p>
          </table:table-cell>
          <table:table-cell office:value-type="string" table:style-name="ce4">
            <text:p>RSA (mantenimento A e B)</text:p>
          </table:table-cell>
          <table:table-cell office:value-type="string" table:style-name="ce5">
            <text:p>via Verga snc Bomarzo</text:p>
          </table:table-cell>
          <table:table-cell office:value-type="string" table:style-name="ce6">
            <text:p><text:a xlink:href="http://www.asl.vt.it/Trasparenza/strutture_accreditate/doc/SAN_DCA_U00283_23_09_2016%20myosotis.pdf">DCA 484 del 18/12/2013 e ss.mm.ii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SA PADRE LUIGI MONTI</text:p>
          </table:table-cell>
          <table:table-cell office:value-type="string" table:style-name="ce4">
            <text:p>RSA (mantenimento B)</text:p>
          </table:table-cell>
          <table:table-cell office:value-type="string" table:style-name="ce5">
            <text:p>via Bertina n.13 Montefiascone</text:p>
          </table:table-cell>
          <table:table-cell office:value-type="string" table:style-name="ce6">
            <text:p><text:a xlink:href="http://www.asl.vt.it/Trasparenza/strutture_accreditate/doc/SAN_DCA_U00361_28_07_2015%20pl%20monti.pdf">DCA 361 del 28/07/2015</text:a>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">
            <text:p>HOSPI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VILLA ROSA</text:p>
          </table:table-cell>
          <table:table-cell office:value-type="string" table:style-name="ce5">
            <text:p>HOSPICE (domiciliare e residenziale)</text:p>
          </table:table-cell>
          <table:table-cell office:value-type="string" table:style-name="ce5">
            <text:p>via F.Baracca n.21 Viterbo</text:p>
          </table:table-cell>
          <table:table-cell office:value-type="string" table:style-name="ce6">
            <text:p><text:a xlink:href="http://www.asl.vt.it/Trasparenza/strutture_accreditate/doc/SAN_DCA_U00256_05_08_2014%20villa%20rosa.pdf">DCA 256 DEL 05/08/201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 LIFE NEPI</text:p>
          </table:table-cell>
          <table:table-cell office:value-type="string" table:style-name="ce5">
            <text:p>HOSPICE (domiciliare e residenziale)</text:p>
          </table:table-cell>
          <table:table-cell office:value-type="string" table:style-name="ce5">
            <text:p>strada Cassia Km .37 Nepi</text:p>
          </table:table-cell>
          <table:table-cell office:value-type="string" table:style-name="ce6">
            <text:p><text:a xlink:href="http://www.asl.vt.it/Trasparenza/strutture_accreditate/doc/SAN_DCA_U00204_06_06_2016%20nepi.pdf">DCA 204 DEL 06/06/2016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I CURA SALUS</text:p>
          </table:table-cell>
          <table:table-cell office:value-type="string" table:style-name="ce5">
            <text:p>HOSPICE (domiciliare e residenziale)</text:p>
          </table:table-cell>
          <table:table-cell office:value-type="string" table:style-name="ce5">
            <text:p>viale Trieste n.97 Viterbo</text:p>
          </table:table-cell>
          <table:table-cell office:value-type="string" table:style-name="ce6">
            <text:p><text:a xlink:href="http://www.asl.vt.it/Trasparenza/strutture_accreditate/doc/SAN_DCA_U00449_24_09_2015%20salus.pdf">DCA 449 del 24/09/2015</text:a>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9">
            <text:p>Centri di riabilitazione (ex art.26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VILLA IMMACOLATA</text:p>
          </table:table-cell>
          <table:table-cell office:value-type="string" table:style-name="ce4">
            <text:p>riabilitazione ex art.26 L.833/1978</text:p>
          </table:table-cell>
          <table:table-cell office:value-type="string" table:style-name="ce5">
            <text:p>strada Sammartinese 65/a Viterbo</text:p>
          </table:table-cell>
          <table:table-cell office:value-type="string" table:style-name="ce6">
            <text:p>DCA 180 DEL 26/05/2014- DCA 181 DEL 26/05/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LLA BUON RESPIRO</text:p>
          </table:table-cell>
          <table:table-cell office:value-type="string" table:style-name="ce4">
            <text:p>riabilitazione ex art.26 L.833/1978</text:p>
          </table:table-cell>
          <table:table-cell office:value-type="string" table:style-name="ce5">
            <text:p>strada Filante 16 Viterbo</text:p>
          </table:table-cell>
          <table:table-cell office:value-type="string" table:style-name="ce6">
            <text:p>DCA 249 DEL 28/07/2014 - DCA 238 del 11/06/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LLA S.MARGHERITA (Fondazione L.M.Monti)</text:p>
          </table:table-cell>
          <table:table-cell office:value-type="string" table:style-name="ce4">
            <text:p>riabilitazione ex art.26 L.833/1978</text:p>
          </table:table-cell>
          <table:table-cell office:value-type="string" table:style-name="ce5">
            <text:p>via Bertina n.13 Montefiascone</text:p>
          </table:table-cell>
          <table:table-cell office:value-type="string" table:style-name="ce6">
            <text:p><text:a xlink:href="http://www.asl.vt.it/Trasparenza/strutture_accreditate/doc/SAN_DCA_U00095_22_03_2017%20villa%20margh.pdf">DCA 95 DEL 22/03/2017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IRRI MEDICAL</text:p>
          </table:table-cell>
          <table:table-cell office:value-type="string" table:style-name="ce4">
            <text:p>riabilitazione ex art.26 L.833/1978</text:p>
          </table:table-cell>
          <table:table-cell office:value-type="string" table:style-name="ce5">
            <text:p>via Carlo Cattaneo 46 Viterbo</text:p>
          </table:table-cell>
          <table:table-cell office:value-type="string" table:style-name="ce6">
            <text:p>DCA 173 DEL 09/05/2013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0">
            <text:p>ASS.ZZA PSICHIATRIC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VILLA ROSA</text:p>
          </table:table-cell>
          <table:table-cell office:value-type="string" table:style-name="ce5">
            <text:p>assistenza psichiatrica</text:p>
          </table:table-cell>
          <table:table-cell office:value-type="string" table:style-name="ce5">
            <text:p>via F.Baracca n.21 Viterbo</text:p>
          </table:table-cell>
          <table:table-cell office:value-type="string" table:style-name="ce6">
            <text:p><text:a xlink:href="http://www.asl.vt.it/Trasparenza/strutture_accreditate/doc/SAN_DCA_U00256_05_08_2014%20villa%20rosa.pdf">DCA 256 DEL 05/08/201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ATOS</text:p>
          </table:table-cell>
          <table:table-cell office:value-type="string" table:style-name="ce5">
            <text:p>assistenza psichiatrica</text:p>
          </table:table-cell>
          <table:table-cell table:style-name="ce5"/>
          <table:table-cell office:value-type="string" table:style-name="ce6">
            <text:p><text:a xlink:href="http://www.asl.vt.it/Trasparenza/strutture_accreditate/doc/DECR_U00424_DEL_16_12_2014_AGATOS.pdf">DCA 173 DEL 09/05/2013</text:a>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1">
            <text:p>MEDICINA GENERAL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CASA DI CURA n.s.TERESA</text:p>
          </table:table-cell>
          <table:table-cell office:value-type="string" table:style-name="ce5">
            <text:p>medicina generale</text:p>
          </table:table-cell>
          <table:table-cell office:value-type="string" table:style-name="ce5">
            <text:p>strada Tuscanese Viterbo</text:p>
          </table:table-cell>
          <table:table-cell office:value-type="string" table:style-name="ce6">
            <text:p><text:a xlink:href="http://www.asl.vt.it/Trasparenza/strutture_accreditate/doc/Decr_U00262_01_09_14_CdC_NUOVA_SANTA_TERESA.pdf">DCA 262 DEL 01/09/201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A DI CURA SALUS</text:p>
          </table:table-cell>
          <table:table-cell office:value-type="string" table:style-name="ce5">
            <text:p>medicina generale</text:p>
          </table:table-cell>
          <table:table-cell office:value-type="string" table:style-name="ce5">
            <text:p>viale Trieste n.97 Viterbo</text:p>
          </table:table-cell>
          <table:table-cell office:value-type="string" table:style-name="ce6">
            <text:p><text:a xlink:href="http://www.asl.vt.it/Trasparenza/strutture_accreditate/doc/SAN_DCA_U00449_24_09_2015%20salus.pdf">DCA 449 del 24/09/2015</text:a>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2">
            <text:p>LUNGODEGENZA E RIABILITAZIONE MOTO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VILLA IMMACOLATA</text:p>
          </table:table-cell>
          <table:table-cell office:value-type="string" table:style-name="ce5">
            <text:p>LUNGODEGENZA MEDICA COD.60</text:p>
          </table:table-cell>
          <table:table-cell office:value-type="string" table:style-name="ce5">
            <text:p>strada Sammartinese 65/a Viterbo</text:p>
          </table:table-cell>
          <table:table-cell office:value-type="string" table:style-name="ce6">
            <text:p>DCA 180 DEL 26/05/2014 - DCA 181 DEL 26/05/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LLA IMMACOLATA</text:p>
          </table:table-cell>
          <table:table-cell office:value-type="string" table:style-name="ce5">
            <text:p>RIABILITAZIONE MOTORIA COD.56</text:p>
          </table:table-cell>
          <table:table-cell office:value-type="string" table:style-name="ce5">
            <text:p>strada Sammartinese 65/a Viterbo</text:p>
          </table:table-cell>
          <table:table-cell office:value-type="string" table:style-name="ce6">
            <text:p>DCA 180 DEL 26/05/2014 - DCA 181 DEL 26/05/2014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 Pagliaccia</meta:initial-creator>
    <dc:creator>Anna Camilli</dc:creator>
    <meta:creation-date>2013-12-03T10:53:22Z</meta:creation-date>
    <dc:date>2022-10-12T07:52:25Z</dc:date>
    <meta:print-date>2017-04-20T10:36:39Z</meta:print-date>
    <meta:editing-cycles>12</meta:editing-cycles>
    <meta:editing-duration>PT6807S</meta:editing-duration>
  </office:meta>
</office:document-meta>
</file>