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1° TRIM 2025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1/03/2025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18" table:style-name="ce7">
            <text:p>-18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03/2025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1" table:style-name="ce7">
            <text:p>-21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03/2025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19" table:style-name="ce7">
            <text:p>-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5-04-03T09:08:16Z</dc:date>
    <meta:print-date>2021-04-13T13:26:43Z</meta:print-date>
  </office:meta>
</office:document-meta>
</file>