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1° TRIM 2026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03/2026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6" table:style-name="ce7">
            <text:p>-26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6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6" table:style-name="ce7">
            <text:p>-26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6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6" table:style-name="ce7">
            <text:p>-2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Lozzi</meta:initial-creator>
    <dc:creator>Federico Lozzi</dc:creator>
    <meta:creation-date>2020-10-09T08:32:33Z</meta:creation-date>
    <dc:date>2026-04-13T10:54:20Z</dc:date>
    <meta:print-date>2021-04-13T13:26:43Z</meta:print-date>
  </office:meta>
</office:document-meta>
</file>