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 tra la data di pagamento ai fornitori e la data di scadenza;</text:p>
            <text:p>- Il Denominatore contenga la somma degli importi pagati nel trimestre di riferimento;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INDICATORE TEMPESTIVITA' - 1° TRIM 2022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Indicatore di</text:p>
            <text:p>Tempestività Pagamenti (al 31/03/2022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PORTALE REGIONALE LAZIO</text:p>
          </table:table-cell>
          <table:table-cell office:value-type="float" office:value="-24" table:style-name="ce7">
            <text:p>-24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Regione Lazi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03/2022)</text:p>
            <text:p>(ITP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NDATI ESEGUITI DA ASL VT</text:p>
          </table:table-cell>
          <table:table-cell office:value-type="float" office:value="-19" table:style-name="ce7">
            <text:p>-19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2">
            <text:p>Fonte dati: ASL Viterbo</text:p>
          </table:table-cell>
          <table:covered-table-cell/>
          <table:table-cell table:number-columns-repeated="16382" table:style-name="ce1"/>
        </table:table-row>
        <table:table-row table:number-rows-repeated="2"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3">
          <table:table-cell table:style-name="ce8"/>
          <table:table-cell office:value-type="string" table:style-name="ce5">
            <text:p>Indicatore di</text:p>
            <text:p>Tempestività Pagamenti (al 31/03/2022)</text:p>
            <text:p>(ITP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INDICE DI TEMPESTIVITA'</text:p>
            <text:p>COMPLESSIVO ASL VITERBO</text:p>
          </table:table-cell>
          <table:table-cell office:value-type="float" office:value="-24" table:style-name="ce7">
            <text:p>-2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2-04-14T09:57:24Z</dc:date>
    <meta:print-date>2021-04-13T13:26:43Z</meta:print-date>
  </office:meta>
</office:document-meta>
</file>