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INDICATORE TEMPESTIVITA' - 2° TRIM 2023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0/06/2023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40" table:style-name="ce7">
            <text:p>-4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0/06/2023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22" table:style-name="ce7">
            <text:p>-22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0/06/2023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38" table:style-name="ce7">
            <text:p>-3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3-07-05T11:41:59Z</dc:date>
    <meta:print-date>2021-04-13T13:26:43Z</meta:print-date>
  </office:meta>
</office:document-meta>
</file>