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4.39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style-name="ce1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INDICATORE TEMPESTIVITA' - 2° TRIM 2024</text:p>
          </table:table-cell>
          <table:covered-table-cell/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/>
          <table:table-cell table:style-name="ce7" office:value-type="string">
            <text:p>Indicatore di</text:p>
            <text:p>Tempestività Pagamenti (al 30/06/2024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RTALE REGIONALE LAZIO</text:p>
          </table:table-cell>
          <table:table-cell table:style-name="ce8" office:value-type="float" office:value="-44">
            <text:p>-44</text:p>
          </table:table-cell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Fonte dati: Regione Lazi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>
            <text:p>Indicatore di</text:p>
            <text:p>Tempestività Pagamenti (al 30/06/2024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NDATI ESEGUITI DA ASL VT</text:p>
          </table:table-cell>
          <table:table-cell table:style-name="ce8" office:value-type="float" office:value="-24">
            <text:p>-24</text:p>
          </table:table-cell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>
            <text:p>Indicatore di</text:p>
            <text:p>Tempestività Pagamenti (al 30/06/2024)</text:p>
            <text:p>(ITP)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ICE DI TEMPESTIVITA'</text:p>
            <text:p>COMPLESSIVO ASL VITERBO</text:p>
          </table:table-cell>
          <table:table-cell table:style-name="ce8" office:value-type="float" office:value="-41">
            <text:p>-4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5">05/07/2024</text:date>, <text:time>08.5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Federico Lozzi</meta:initial-creator>
    <dc:creator>FEDERICO LOZZI</dc:creator>
    <meta:creation-date>2020-10-09T08:32:33Z</meta:creation-date>
    <dc:date>2024-07-05T08:52:14.71</dc:date>
    <meta:print-date>2021-04-13T13:26:43Z</meta:print-date>
    <meta:editing-duration>PT1M13S</meta:editing-duration>
    <meta:editing-cycles>2</meta:editing-cycles>
    <meta:document-statistic meta:table-count="1" meta:cell-count="13" meta:object-count="0"/>
  </office:meta>
</office:document-meta>
</file>