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1">
            <text:p>INDICATORE TEMPESTIVITA' - 2° TRIM 2025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0/06/2025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28" table:style-name="ce7">
            <text:p>-28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6/2025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30" table:style-name="ce7">
            <text:p>-3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6/2025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8" table:style-name="ce7">
            <text:p>-28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Lozzi</meta:initial-creator>
    <dc:creator>Federico Lozzi</dc:creator>
    <meta:creation-date>2020-10-09T08:32:33Z</meta:creation-date>
    <dc:date>2025-08-04T09:08:30Z</dc:date>
    <meta:print-date>2021-04-13T13:26:43Z</meta:print-date>
    <meta:editing-cycles>2</meta:editing-cycles>
    <meta:editing-duration>PT73S</meta:editing-duration>
  </office:meta>
</office:document-meta>
</file>