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2° TRIM 2022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0/06/2022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23" table:style-name="ce7">
            <text:p>-23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6/2022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3" table:style-name="ce7">
            <text:p>-23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6/2022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3" table:style-name="ce7">
            <text:p>-2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2-07-19T14:02:08Z</dc:date>
    <meta:print-date>2021-04-13T13:26:43Z</meta:print-date>
  </office:meta>
</office:document-meta>
</file>