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11.00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4.39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2" table:number-rows-spanned="1">
            <text:p>Il DPCM del 22 Settembre 2014 prevede che l'Indicatore di Tempestività dei Pagamenti (ITP),</text:p>
            <text:p>espresso in termini di ritardo medio di pagamento ponderato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style-name="ce11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INDICATORE TEMPESTIVITA' - 3° TRIM 2024</text:p>
          </table:table-cell>
          <table:covered-table-cell/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/>
          <table:table-cell table:style-name="ce7" office:value-type="string">
            <text:p>Indicatore di</text:p>
            <text:p>Tempestività Pagamenti (al 30/09/2024)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RTALE REGIONALE LAZIO</text:p>
          </table:table-cell>
          <table:table-cell table:style-name="ce8" office:value-type="float" office:value="-44">
            <text:p>-44</text:p>
          </table:table-cell>
          <table:table-cell table:number-columns-repeated="1022"/>
        </table:table-row>
        <table:table-row table:style-name="ro2">
          <table:table-cell table:style-name="ce5" office:value-type="string" table:number-columns-spanned="2" table:number-rows-spanned="1">
            <text:p>Fonte dati: Regione Lazi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6"/>
          <table:table-cell table:style-name="ce9"/>
          <table:table-cell table:number-columns-repeated="1022"/>
        </table:table-row>
        <table:table-row table:style-name="ro3">
          <table:table-cell table:style-name="ce6"/>
          <table:table-cell table:style-name="ce7" office:value-type="string">
            <text:p>Indicatore di</text:p>
            <text:p>Tempestività Pagamenti (al 30/09/2024)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NDATI ESEGUITI DA ASL VT</text:p>
          </table:table-cell>
          <table:table-cell table:style-name="ce8" office:value-type="float" office:value="-10">
            <text:p>-10</text:p>
          </table:table-cell>
          <table:table-cell table:number-columns-repeated="1022"/>
        </table:table-row>
        <table:table-row table:style-name="ro2">
          <table:table-cell table:style-name="ce5" office:value-type="string" table:number-columns-spanned="2" table:number-rows-spanned="1">
            <text:p>Fonte dati: ASL Viterb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6"/>
          <table:table-cell table:style-name="ce9"/>
          <table:table-cell table:number-columns-repeated="1022"/>
        </table:table-row>
        <table:table-row table:style-name="ro3">
          <table:table-cell table:style-name="ce6"/>
          <table:table-cell table:style-name="ce7" office:value-type="string">
            <text:p>Indicatore di</text:p>
            <text:p>Tempestività Pagamenti (al 30/09/2024)</text:p>
            <text:p>(ITP)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ICE DI TEMPESTIVITA'</text:p>
            <text:p>COMPLESSIVO ASL VITERBO</text:p>
          </table:table-cell>
          <table:table-cell table:style-name="ce10" office:value-type="float" office:value="-40">
            <text:p>-4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2">02/10/2024</text:date>, <text:time>11.3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Federico Lozzi</meta:initial-creator>
    <dc:creator>FEDERICO LOZZI</dc:creator>
    <meta:creation-date>2020-10-09T08:32:33Z</meta:creation-date>
    <dc:date>2024-10-02T11:37:24.57</dc:date>
    <meta:print-date>2021-04-13T13:26:43Z</meta:print-date>
    <meta:editing-duration>PT2M12S</meta:editing-duration>
    <meta:editing-cycles>3</meta:editing-cycles>
    <meta:document-statistic meta:table-count="1" meta:cell-count="13" meta:object-count="0"/>
  </office:meta>
</office:document-meta>
</file>