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1">
            <text:p>INDICATORE TEMPESTIVITA' - 3° TRIM 2025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0/09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3" table:style-name="ce7">
            <text:p>-23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9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4" table:style-name="ce7">
            <text:p>-24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9/2025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3" table:style-name="ce6">
            <text:p>-23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Lozzi</meta:initial-creator>
    <dc:creator>Federico Lozzi</dc:creator>
    <meta:creation-date>2020-10-09T08:32:33Z</meta:creation-date>
    <dc:date>2025-10-10T05:55:46Z</dc:date>
    <meta:print-date>2021-04-13T13:26:43Z</meta:print-date>
    <meta:editing-cycles>4</meta:editing-cycles>
    <meta:editing-duration>PT173S</meta:editing-duration>
  </office:meta>
</office:document-meta>
</file>