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3° TRIM 2022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0/09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5" table:style-name="ce7">
            <text:p>-25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20" table:style-name="ce7">
            <text:p>-20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0/09/2022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4" table:style-name="ce7">
            <text:p>-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2-10-18T06:35:03Z</dc:date>
    <meta:print-date>2021-04-13T13:26:43Z</meta:print-date>
  </office:meta>
</office:document-meta>
</file>