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4° TRIM 2023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1/12/2023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30" table:style-name="ce7">
            <text:p>-3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12/2023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6" table:style-name="ce7">
            <text:p>-6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12/2023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27" table:style-name="ce7">
            <text:p>-2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4-01-16T10:23:28Z</dc:date>
    <meta:print-date>2021-04-13T13:26:43Z</meta:print-date>
  </office:meta>
</office:document-meta>
</file>