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4° TRIM 2025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12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5" table:style-name="ce7">
            <text:p>-25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5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6" table:style-name="ce7">
            <text:p>-2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5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5" table:style-name="ce7">
            <text:p>-2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Lozzi</meta:initial-creator>
    <dc:creator>Federico Lozzi</dc:creator>
    <meta:creation-date>2020-10-09T08:32:33Z</meta:creation-date>
    <dc:date>2026-01-14T08:59:59Z</dc:date>
    <meta:print-date>2021-04-13T13:26:43Z</meta:print-date>
  </office:meta>
</office:document-meta>
</file>