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4° TRIM 2022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12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2" table:style-name="ce7">
            <text:p>-22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17" table:style-name="ce7">
            <text:p>-17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2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1" table:style-name="ce7">
            <text:p>-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3-01-17T09:27:46Z</dc:date>
    <meta:print-date>2021-04-13T13:26:43Z</meta:print-date>
  </office:meta>
</office:document-meta>
</file>