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ill Sans MT" svg:font-family="&quot;Gill Sans M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Default" style:data-style-name="N0">
      <style:text-properties style:font-name="Calibri" style:font-name-asian="Calibri" style:font-name-complex="Calibri"/>
    </style:style>
    <style:style style:name="ce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7"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8" style:family="table-cell" style:parent-style-name="Excel_32_Built-in_32_Normal" style:data-style-name="N36">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text-underline-style="solid" style:text-underline-type="single"/>
    </style:style>
    <style:style style:name="ce1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center"/>
      <style:text-properties style:font-name="Gill Sans MT" style:font-name-asian="Gill Sans MT" style:font-name-complex="Gill Sans M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Gill Sans MT" style:font-name-asian="Gill Sans MT" style:font-name-complex="Gill Sans MT"/>
    </style:style>
    <style:style style:name="ce22" style:family="table-cell" style:parent-style-name="Default" style:data-style-name="N0">
      <style:table-cell-properties style:vertical-align="middle" style:repeat-content="false"/>
      <style:paragraph-properties fo:text-align="center"/>
      <style:text-properties style:font-name="Gill Sans MT" style:font-name-asian="Gill Sans MT" style:font-name-complex="Gill Sans MT" fo:font-size="10pt" style:font-size-asian="10pt" style:font-size-complex="10pt"/>
    </style:style>
    <style:style style:name="ce23" style:family="table-cell" style:parent-style-name="Excel_32_Built-in_32_Comma"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ce26"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8pt" style:font-size-asian="8pt" style:font-size-complex="8pt" fo:font-weight="bold" style:font-weight-asian="bold" style:font-weight-complex="bold"/>
    </style:style>
    <style:style style:name="ce27" style:family="table-cell" style:parent-style-name="Excel_32_Built-in_32_Normal" style:data-style-name="N36">
      <style:table-cell-properties fo:border="thin solid #000000" style:vertical-align="top" fo:wrap-option="wrap" fo:background-color="transparent"/>
      <style:text-properties style:font-name="Calibri" style:font-name-asian="Calibri" style:font-name-complex="Calibri" fo:font-size="9pt" style:font-size-asian="9pt" style:font-size-complex="9pt"/>
    </style:style>
    <style:style style:name="ce28"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9"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0" style:family="table-cell" style:parent-style-name="Excel_32_Built-in_32_Normal" style:data-style-name="N36">
      <style:table-cell-properties fo:border="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style:style>
    <style:style style:name="ce34"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563C1" style:font-name="Calibri" style:font-name-asian="Calibri" style:font-name-complex="Calibri" style:text-underline-style="solid" style:text-underline-type="single"/>
    </style:style>
    <style:style style:name="ce35" style:family="table-cell" style:parent-style-name="Collegamento_32_ipertestuale" style:data-style-name="N0">
      <style:table-cell-properties fo:border="thin solid #000000" style:vertical-align="top" fo:wrap-option="wrap" fo:background-color="transparent" style:repeat-content="false"/>
      <style:paragraph-properties fo:text-align="center"/>
      <style:text-properties fo:color="#0563C1" style:font-name="Calibri" style:font-name-asian="Calibri" style:font-name-complex="Calibri" style:text-underline-style="solid" style:text-underline-type="single"/>
    </style:style>
    <style:style style:name="ce3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7" style:family="table-cell" style:parent-style-name="Collegamento_32_ipertestuale" style:data-style-name="N36">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style:text-underline-style="solid" style:text-underline-type="single"/>
    </style:style>
    <style:style style:name="ce38" style:family="table-cell" style:parent-style-name="Default" style:data-style-name="N0">
      <style:table-cell-properties fo:border="thin solid #000000" style:vertical-align="middle" style:repeat-content="false"/>
      <style:paragraph-properties fo:text-align="justify"/>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4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1" style:family="table-cell" style:parent-style-name="Default" style:data-style-name="N0">
      <style:table-cell-properties fo:border="thin solid #000000" style:vertical-align="middle" fo:wrap-option="wrap"/>
      <style:text-properties style:font-name="Calibri" style:font-name-asian="Calibri" style:font-name-complex="Calibri" fo:font-weight="bold" style:font-weight-asian="bold" style:font-weight-complex="bold"/>
    </style:style>
    <style:style style:name="ce42" style:family="table-cell" style:parent-style-name="Default" style:data-style-name="N0">
      <style:table-cell-properties fo:border="thin solid #000000" style:vertical-align="automatic" fo:wrap-option="wrap"/>
      <style:text-properties style:font-name="Calibri" style:font-name-asian="Calibri" style:font-name-complex="Calibri"/>
    </style:style>
    <style:style style:name="ce43" style:family="table-cell" style:parent-style-name="Excel_32_Built-in_32_Normal" style:data-style-name="N36">
      <style:table-cell-properties fo:border="thin solid #000000" style:vertical-align="middle" fo:wrap-option="wrap" fo:background-color="transparent"/>
      <style:text-properties style:font-name="Calibri" style:font-name-asian="Calibri" style:font-name-complex="Calibri" fo:font-weight="bold" style:font-weight-asian="bold" style:font-weight-complex="bold"/>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46"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3"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ce5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6"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5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ce60"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Excel_32_Built-in_32_Normal" style:data-style-name="N36">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Excel_32_Built-in_32_Normal" style:data-style-name="N36">
      <style:table-cell-properties style:vertical-align="automatic"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286875cm"/>
    </style:style>
    <style:style style:name="co2" style:family="table-column">
      <style:table-column-properties fo:break-before="auto" style:column-width="7.9375cm"/>
    </style:style>
    <style:style style:name="co3" style:family="table-column">
      <style:table-column-properties fo:break-before="auto" style:column-width="7.48770833333333cm"/>
    </style:style>
    <style:style style:name="co4" style:family="table-column">
      <style:table-column-properties fo:break-before="auto" style:column-width="14.525625cm"/>
    </style:style>
    <style:style style:name="co5" style:family="table-column">
      <style:table-column-properties fo:break-before="auto" style:column-width="19.20875cm"/>
    </style:style>
    <style:style style:name="co6" style:family="table-column">
      <style:table-column-properties fo:break-before="auto" style:column-width="11.0595833333333cm"/>
    </style:style>
    <style:style style:name="co7" style:family="table-column">
      <style:table-column-properties fo:break-before="auto" style:column-width="1.71979166666667cm"/>
    </style:style>
    <style:style style:name="co8" style:family="table-column">
      <style:table-column-properties fo:break-before="auto" style:column-width="1.905cm"/>
    </style:style>
    <style:style style:name="co9" style:family="table-column">
      <style:table-column-properties fo:break-before="auto" style:column-width="25.5058333333333cm"/>
    </style:style>
    <style:style style:name="co10" style:family="table-column">
      <style:table-column-properties fo:break-before="auto" style:column-width="6.24416666666667cm"/>
    </style:style>
    <style:style style:name="ro1" style:family="table-row">
      <style:table-row-properties style:row-height="69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72pt" style:use-optimal-row-height="true" fo:break-before="auto"/>
    </style:style>
    <style:style style:name="ro4" style:family="table-row">
      <style:table-row-properties style:row-height="409.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77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288pt" style:use-optimal-row-height="true" fo:break-before="auto"/>
    </style:style>
    <style:style style:name="ro9" style:family="table-row">
      <style:table-row-properties style:row-height="276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399pt" style:use-optimal-row-height="false" fo:break-before="auto"/>
    </style:style>
    <style:style style:name="ro12" style:family="table-row">
      <style:table-row-properties style:row-height="251.25pt" style:use-optimal-row-height="false" fo:break-before="auto"/>
    </style:style>
    <style:style style:name="ro13" style:family="table-row">
      <style:table-row-properties style:row-height="170.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92pt" style:use-optimal-row-height="true" fo:break-before="auto"/>
    </style:style>
    <style:style style:name="ro16" style:family="table-row">
      <style:table-row-properties style:row-height="130.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08pt" style:use-optimal-row-height="false" fo:break-before="auto"/>
    </style:style>
    <style:style style:name="ro19" style:family="table-row">
      <style:table-row-properties style:row-height="404.25pt" style:use-optimal-row-height="false" fo:break-before="auto"/>
    </style:style>
    <style:style style:name="ro20" style:family="table-row">
      <style:table-row-properties style:row-height="144pt" style:use-optimal-row-height="false" fo:break-before="auto"/>
    </style:style>
    <style:style style:name="ro21" style:family="table-row">
      <style:table-row-properties style:row-height="103.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194.25pt" style:use-optimal-row-height="false" fo:break-before="auto"/>
    </style:style>
    <style:style style:name="ro24" style:family="table-row">
      <style:table-row-properties style:row-height="131.25pt" style:use-optimal-row-height="false" fo:break-before="auto"/>
    </style:style>
    <style:style style:name="ro25" style:family="table-row">
      <style:table-row-properties style:row-height="242.25pt" style:use-optimal-row-height="false" fo:break-before="auto"/>
    </style:style>
    <style:style style:name="ro26" style:family="table-row">
      <style:table-row-properties style:row-height="409.5pt" style:use-optimal-row-height="true" fo:break-before="auto"/>
    </style:style>
    <style:style style:name="ro27" style:family="table-row">
      <style:table-row-properties style:row-height="180.75pt" style:use-optimal-row-height="false" fo:break-before="auto"/>
    </style:style>
    <style:style style:name="ro28" style:family="table-row">
      <style:table-row-properties style:row-height="109.5pt" style:use-optimal-row-height="false" fo:break-before="auto"/>
    </style:style>
    <style:style style:name="ro29" style:family="table-row">
      <style:table-row-properties style:row-height="188.25pt" style:use-optimal-row-height="false" fo:break-before="auto"/>
    </style:style>
    <style:style style:name="ro30" style:family="table-row">
      <style:table-row-properties style:row-height="139.5pt" style:use-optimal-row-height="false" fo:break-before="auto"/>
    </style:style>
    <style:style style:name="ro31" style:family="table-row">
      <style:table-row-properties style:row-height="33.6pt" style:use-optimal-row-height="false" fo:break-before="auto"/>
    </style:style>
    <style:style style:name="ro32" style:family="table-row">
      <style:table-row-properties style:row-height="13.9pt" style:use-optimal-row-height="false" fo:break-before="auto"/>
    </style:style>
    <style:style style:name="ro33" style:family="table-row">
      <style:table-row-properties style:row-height="207pt" style:use-optimal-row-height="false" fo:break-before="auto"/>
    </style:style>
    <style:style style:name="ro34" style:family="table-row">
      <style:table-row-properties style:row-height="244.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65.7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150pt" style:use-optimal-row-height="true" fo:break-before="auto"/>
    </style:style>
    <style:style style:name="ro39" style:family="table-row">
      <style:table-row-properties style:row-height="301.5pt" style:use-optimal-row-height="false" fo:break-before="auto"/>
    </style:style>
    <style:style style:name="ro40" style:family="table-row">
      <style:table-row-properties style:row-height="171pt" style:use-optimal-row-height="false" fo:break-before="auto"/>
    </style:style>
    <style:style style:name="ro41" style:family="table-row">
      <style:table-row-properties style:row-height="197.65pt" style:use-optimal-row-height="false" fo:break-before="auto"/>
    </style:style>
    <style:style style:name="ro42" style:family="table-row">
      <style:table-row-properties style:row-height="80.25pt" style:use-optimal-row-height="false" fo:break-before="auto"/>
    </style:style>
    <style:style style:name="ro43" style:family="table-row">
      <style:table-row-properties style:row-height="257.25pt" style:use-optimal-row-height="false" fo:break-before="auto"/>
    </style:style>
    <style:style style:name="ro44" style:family="table-row">
      <style:table-row-properties style:row-height="15.75pt" style:use-optimal-row-height="true" fo:break-before="auto"/>
    </style:style>
    <style:style style:name="ro45" style:family="table-row">
      <style:table-row-properties style:row-height="15pt" style:use-optimal-row-height="true" fo:break-before="auto"/>
    </style:style>
    <style:style style:name="ro46" style:family="table-row">
      <style:table-row-properties style:row-height="107.65pt" style:use-optimal-row-height="false" fo:break-before="auto"/>
    </style:style>
    <style:style style:name="ro47" style:family="table-row">
      <style:table-row-properties style:row-height="96pt" style:use-optimal-row-height="false" fo:break-before="auto"/>
    </style:style>
    <style:style style:name="ro48"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Foglio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6"/>
        <table:table-column table:style-name="co7" table:number-columns-repeated="1017" table:default-cell-style-name="ce4"/>
        <table:table-column table:style-name="co8" table:default-cell-style-name="ce4"/>
        <table:table-column table:style-name="co8" table:number-columns-repeated="15360" table:default-cell-style-name="ce5"/>
        <table:table-row table:style-name="ro1">
          <table:table-cell office:value-type="string" table:style-name="ce2">
            <text:p>DISCIPLINA BANDO</text:p>
          </table:table-cell>
          <table:table-cell office:value-type="string" table:style-name="ce2">
            <text:p>ATTO <text:s/>DELIBERATIVO</text:p>
          </table:table-cell>
          <table:table-cell office:value-type="string" table:style-name="ce2">
            <text:p>TIPOLOGIA BANDO</text:p>
          </table:table-cell>
          <table:table-cell office:value-type="string" table:style-name="ce3">
            <text:p>CRITERI DI VALUTAZIONE DELLA COMMISSIONE</text:p>
          </table:table-cell>
          <table:table-cell office:value-type="string" table:style-name="ce3">
            <text:p>TRACCE PROVE SCRITTE</text:p>
          </table:table-cell>
          <table:table-cell office:value-type="string" table:style-name="ce3">
            <text:p>Graduatorie Finali aggiornate con eventuale scorrimento degli idonei non vincitori</text:p>
          </table:table-cell>
          <table:table-cell table:number-columns-repeated="16378"/>
        </table:table-row>
        <table:table-row table:style-name="ro2">
          <table:table-cell office:value-type="string" table:style-name="ce6">
            <text:p>SERD</text:p>
          </table:table-cell>
          <table:table-cell office:value-type="string" table:style-name="ce6">
            <text:p>delibera n.1347 del 26.07.2018</text:p>
          </table:table-cell>
          <table:table-cell office:value-type="string" table:style-name="ce7">
            <text:p>MOBILITA' REGIONALE</text:p>
          </table:table-cell>
          <table:table-cell office:value-type="string" table:style-name="ce8">
            <text:p>La Commissione dispone di 40 punti per i titoli e 60 per il colloquio. Il conseguimento dell'idoneità è subordinato al raggiungimento di una valutazione di sufficienza nel colloquio espressa in termini numerici di almeno 42/60. La valutazione del colloquio avverrà tenendo conto dei seguenti elementi: 1) Preparazione professionale specifica 2) grado di autonomia nell'esecuzione del lavoro 3) capacità di individuare soluzioni innovative rspetto all'attività svolta</text:p>
          </table:table-cell>
          <table:table-cell office:value-type="string" table:style-name="ce9">
            <text:p>COLLOQUIO</text:p>
            <text:p>BUSTA A:<text:span text:style-name="T4"><text:s/>Approccio</text:span><text:s/><text:span text:style-name="T4">al paziente che accede al servizio per la prima volta con problematiche di tossicodipendenza da oppiacei</text:span><text:span text:style-name="T4"/></text:p>
            <text:p><text:span text:style-name="T4">BUSTA B: Farmaci nel trattamente dell'assistenza alcolica e del craving alcolico</text:span></text:p>
          </table:table-cell>
          <table:table-cell office:value-type="string" table:style-name="ce10">
            <text:p>Deliberazione n.2419 del 28/12/2018</text:p>
            <text:p/>
          </table:table-cell>
          <table:table-cell table:number-columns-repeated="16378"/>
        </table:table-row>
        <table:table-row table:style-name="ro3">
          <table:table-cell office:value-type="string" table:style-name="ce6">
            <text:p>CARDIOLOGIA E EMODINAMICA</text:p>
          </table:table-cell>
          <table:table-cell office:value-type="string" table:style-name="ce6">
            <text:p>delibera n.1137 del 06.07.2018</text:p>
          </table:table-cell>
          <table:table-cell office:value-type="string" table:style-name="ce7">
            <text:p>Avviso pubblico</text:p>
          </table:table-cell>
          <table:table-cell office:value-type="string" table:style-name="ce11">
            <text:p>La Commissione formulerà la graduatoria di candidati idonei sulla base della valutazione dei titoli, della prova a quiz e del colloquio, disponendo complessivamente di 100 punti dei quali: 20 riservati ai titoli, 40 per la prova consistente in quiz a risposta sintetica in numero di 5, 40 al colloquio. Il punteggio per la valutazione dei titoli risulta così ripartito: Titoli di carriera punti 10, titolo accademici e di stusio punti 3, Pubblicazioni e Titoli scientifici punti 3, Curriculum formativo e professionale punti 4. La valutazione di sufficienza è pari a 28/40</text:p>
          </table:table-cell>
          <table:table-cell office:value-type="string" table:style-name="ce11">
            <text:p>Il colloquio verte su argomenti attinenti all'incarico (n.1 candidato)</text:p>
          </table:table-cell>
          <table:table-cell office:value-type="string" table:style-name="ce10">
            <text:p>Deliberazione n.2342 del 20/12/2018</text:p>
            <text:p>Graduatoria scaduta</text:p>
          </table:table-cell>
          <table:table-cell table:number-columns-repeated="16378"/>
        </table:table-row>
        <table:table-row table:style-name="ro4">
          <table:table-cell office:value-type="string" table:style-name="ce6">
            <text:p>D.M. MALATTIE METABOLICHE E DIABETOLOGIA</text:p>
          </table:table-cell>
          <table:table-cell office:value-type="string" table:style-name="ce6">
            <text:p>n. 2358 del 20.12.2018</text:p>
          </table:table-cell>
          <table:table-cell office:value-type="string" table:style-name="ce7">
            <text:p>CONCORSO</text:p>
          </table:table-cell>
          <table:table-cell office:value-type="string" table:style-name="ce12">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office:value-type="string" table:style-name="ce13">
            <text:p>PROVA SCRITTA</text:p>
            <text:p><text:span text:style-name="T4">TEMA 1 – I TRIAL di outcome cardiovascolare nel diabete</text:span><text:span text:style-name="T4"/></text:p>
            <text:p><text:span text:style-name="T4">TEMA 2 - Diabete gestionale dalla diagnosi al trattamento</text:span><text:span text:style-name="T4"/></text:p>
            <text:p><text:span text:style-name="T4">TEMA 3 – Monitoraggio in continuo della glicemia: vantaggi e limiti</text:span><text:span text:style-name="T4"/></text:p>
            <text:p>PROVA PRATICA</text:p>
            <text:p><text:span text:style-name="T4">BUSTA n.1 – Caso clinico 1:</text:span><text:span text:style-name="T4"/></text:p>
            <text:p><text:span text:style-name="T4">Paziente di 55 anni, sesso maschile, affetto da diabete di tipo I dall’età di 38 anni. Il controllo glicemico è buono, recentemente ha ridotto il fabbisogno insulinico.</text:span><text:span text:style-name="T4"/></text:p>
            <text:p><text:span text:style-name="T4">Riferisce inoltre incremento dei valori pressori, per cui il Medico di medicina generale ha introdotto in terapia un ace-inibitore.</text:span><text:span text:style-name="T4"/></text:p>
            <text:p><text:span text:style-name="T4">Ha notato inoltre edemi perimalleolari e periorbitali.</text:span><text:span text:style-name="T4"/></text:p>
            <text:p><text:span text:style-name="T4">Indicare:</text:span><text:span text:style-name="T4"/></text:p>
            <text:p><text:span text:style-name="T4">1)sospetto diagnostico</text:span><text:span text:style-name="T4"/></text:p>
            <text:p><text:span text:style-name="T4">2)esami da effettuare</text:span><text:span text:style-name="T4"/></text:p>
            <text:p><text:span text:style-name="T4">3)eventuali provvedimenti terapeutici</text:span><text:span text:style-name="T4"/></text:p>
            <text:p><text:span text:style-name="T4">BUSTA n.2 – Caso clinico 2:</text:span><text:span text:style-name="T4"/></text:p>
            <text:p><text:span text:style-name="T4">Paziente di 60 anni, sesso maschile, affetto da diabete di tipo I dall’età di 28 anni. Il controllo glicemico attualmente è buono.</text:span><text:span text:style-name="T4"/></text:p>
            <text:p><text:span text:style-name="T4">Qualche anno fa è stata diagnosticata una cardiopatia ischemica, per cui il paziente è in trattamento con beta bloccanti, ace-inibitori, ac. Acetilsalicilico.</text:span><text:span text:style-name="T4"/></text:p>
            <text:p><text:span text:style-name="T4">Riferisce diversi episodi di tipo lipotimico che sono occorsi durante la mattinata, regrediti dopo che il paziente si è sdraiato ed ha assunto zucchero.</text:span><text:span text:style-name="T4"/></text:p>
            <text:p><text:span text:style-name="T4">Il Medico di medicina generale, chiamato a domicilio, ha rilevato normali valori pressori e glicemici. Ha rilevato però una certa tachicardia.</text:span><text:span text:style-name="T4"/></text:p>
            <text:p><text:span text:style-name="T4">Interrogato il paziente riferisce da qualche mese astenia generalizzata e disturbi della sfera sessuale.</text:span><text:span text:style-name="T4"/></text:p>
            <text:p><text:span text:style-name="T4">Indicare:</text:span><text:span text:style-name="T4"/></text:p>
            <text:p><text:span text:style-name="T4">1)sospetto diagnostico</text:span><text:span text:style-name="T4"/></text:p>
            <text:p><text:span text:style-name="T4">2)esami da effettuare</text:span><text:span text:style-name="T4"/></text:p>
            <text:p><text:span text:style-name="T4">3)eventuali provvedimenti terapeutici</text:span><text:span text:style-name="T4"/></text:p>
            <text:p><text:span text:style-name="T4">BUSTA n.3 - Caso clinico 3:</text:span><text:span text:style-name="T4"/></text:p>
            <text:p><text:span text:style-name="T4">Andrea 54 anni dimesso da tre mesi dall’ospedale dove è stato ricoverato per IMA con successiva angioplastica + stent medicato.</text:span><text:span text:style-name="T4"/></text:p>
            <text:p><text:span text:style-name="T4">Terapia alla dimissione: metformina 1000x2 + gliclazide 60 mg (in ospedale ha fatto insulina schema basal-bolus)</text:span><text:span text:style-name="T4"/></text:p>
            <text:p><text:span text:style-name="T4">Esami recenti: HbA1c 6.9%, creatinina 0,93, clesterolo tot 165, HDL 60, LDL 73, trigl 130</text:span><text:span text:style-name="T4"/></text:p>
            <text:p><text:span text:style-name="T4">Ecocardiogramma in ospedale FE 46% e 54% alla dimissione</text:span><text:span text:style-name="T4"/></text:p>
            <text:p><text:span text:style-name="T4">Cosa faresti?</text:span><text:span text:style-name="T4"/></text:p>
            <text:p><text:span text:style-name="T4">1-Lascio la stessa terapia consigliando un autocontrollo più frequente per evidenziare eventuali ipoglicemie</text:span><text:span text:style-name="T4"/></text:p>
            <text:p><text:span text:style-name="T4">2-Terapia insulinica basal bolus + metformina 1000x2</text:span><text:span text:style-name="T4"/></text:p>
            <text:p><text:span text:style-name="T4">3-Aggiungo DPP4i e tolgo gliclazide</text:span><text:span text:style-name="T4"/></text:p>
            <text:p><text:span text:style-name="T4">4-Aggiungo un GLP1-RA</text:span><text:span text:style-name="T4"/></text:p>
            <text:p><text:span text:style-name="T4">5-Aggiungo un SGLT2i</text:span><text:span text:style-name="T4"/></text:p>
            <text:p><text:span text:style-name="T4">6-Altro</text:span><text:span text:style-name="T4"/></text:p>
            <text:p>PROVA ORALE:</text:p>
            <text:p><text:span text:style-name="T4">Busta 1 – SGLT2i e GLPA-RA evidenza della letteratura e indicazioni terapeutiche</text:span><text:span text:style-name="T4"/></text:p>
            <text:p><text:span text:style-name="T4">BUSTA 2 - nefropatia diabetica</text:span><text:span text:style-name="T4"/></text:p>
            <text:p><text:span text:style-name="T4">Busta 3 – attualità nella terapia insulinica</text:span><text:span text:style-name="T4"/></text:p>
            <text:p/>
            <text:p/>
          </table:table-cell>
          <table:table-cell office:value-type="string" table:style-name="ce10">
            <text:p>n. 2640 del 24.12.2019 e n. 301 del 13.02.2020</text:p>
            <text:p>Graduatoria scaduta</text:p>
          </table:table-cell>
          <table:table-cell table:number-columns-repeated="16378"/>
        </table:table-row>
        <table:table-row table:style-name="ro4">
          <table:table-cell office:value-type="string" table:style-name="ce6">
            <text:p>D.M. PEDIATRIA</text:p>
          </table:table-cell>
          <table:table-cell office:value-type="string" table:style-name="ce6">
            <text:p>n. 2270 del 14.11.2019</text:p>
          </table:table-cell>
          <table:table-cell office:value-type="string" table:style-name="ce7">
            <text:p>CONCORSO</text:p>
          </table:table-cell>
          <table:table-cell office:value-type="string" table:style-name="ce12">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office:value-type="string" table:style-name="ce13">
            <text:p>PROVA SCRITTA</text:p>
            <text:p><text:span text:style-name="T4">elaborato n.1</text:span><text:span text:style-name="T4"/></text:p>
            <text:p><text:span text:style-name="T4">elaborato n.2</text:span><text:span text:style-name="T4"/></text:p>
            <text:p><text:span text:style-name="T4">elaborato n.3</text:span><text:span text:style-name="T4"/></text:p>
            <text:p><text:span text:style-name="T4">elaborato n.4</text:span><text:span text:style-name="T4"/></text:p>
            <text:p><text:span text:style-name="T4">elaborato n.5</text:span><text:span text:style-name="T4"/></text:p>
            <text:p><text:span text:style-name="T4">elaborato n.6</text:span><text:span text:style-name="T4"/></text:p>
            <text:p/>
            <text:p>PROVA PRATICA</text:p>
            <text:p><text:span text:style-name="T4">Busta B:</text:span><text:span text:style-name="T4"/></text:p>
            <text:p><text:span text:style-name="T4">Descrivete sinteticamente ma in maniera completa l’esecuzione della procedura assistenziale:</text:span><text:span text:style-name="T4"/></text:p>
            <text:p><text:span text:style-name="T4">Interpretazione di una emogasanalisi arteriosa;</text:span><text:span text:style-name="T4"/></text:p>
            <text:p><text:span text:style-name="T4">Busta C:</text:span><text:span text:style-name="T4"/></text:p>
            <text:p><text:span text:style-name="T4">Descrivete sinteticamente ma in maniera completa l’esecuzione della procedura assistenziale:</text:span><text:span text:style-name="T4"/></text:p>
            <text:p><text:span text:style-name="T4">Posizionamento di un catetere venoso ombelicale.</text:span><text:span text:style-name="T4"/></text:p>
            <text:p><text:span text:style-name="T4">Busta A:</text:span><text:span text:style-name="T4"/></text:p>
            <text:p><text:span text:style-name="T4">Descrivete sinteticamente ma in maniera completa l’esecuzione della procedura assistenziale:</text:span><text:span text:style-name="T4"/></text:p>
            <text:p><text:span text:style-name="T4">Drenaggio del pneumotorace.</text:span><text:span text:style-name="T4"/></text:p>
            <text:p/>
            <text:p>PROVA ORALE:</text:p>
            <text:p><text:span text:style-name="T4">Screening neonatali;</text:span><text:span text:style-name="T4"/></text:p>
            <text:p><text:span text:style-name="T4">Diagnostica della SARS Cov 2;</text:span><text:span text:style-name="T4"/></text:p>
            <text:p><text:span text:style-name="T4">Celiachia;</text:span><text:span text:style-name="T4"/></text:p>
            <text:p><text:span text:style-name="T4">Red flags per il sospetto di maltrattamento infantile;</text:span><text:span text:style-name="T4"/></text:p>
            <text:p><text:span text:style-name="T4">Bronchiolite e profilassi;</text:span><text:span text:style-name="T4"/></text:p>
            <text:p><text:span text:style-name="T4">Neuroblastoma in età pediatrica.</text:span><text:span text:style-name="T4"/></text:p>
            <text:p/>
            <text:p/>
            <text:p/>
          </table:table-cell>
          <table:table-cell office:value-type="string" table:style-name="ce10">
            <text:p>n. 388 del 25.02.2021</text:p>
            <text:p>Graduatoria scaduta</text:p>
            <text:p/>
            <text:p/>
          </table:table-cell>
          <table:table-cell table:number-columns-repeated="16378"/>
        </table:table-row>
        <table:table-row table:style-name="ro5">
          <table:table-cell office:value-type="string" table:style-name="ce6">
            <text:p>CPS NEUROFISIOPATOLOGIA</text:p>
          </table:table-cell>
          <table:table-cell office:value-type="string" table:style-name="ce6">
            <text:p>n. 1268 del 26.06.2019</text:p>
          </table:table-cell>
          <table:table-cell office:value-type="string" table:style-name="ce7">
            <text:p>MOBILITA'</text:p>
          </table:table-cell>
          <table:table-cell office:value-type="string" table:style-name="ce12">
            <text:p>Valutazione: 100 punti di cui 40 punti per i titoli e 60 punti per il colloquio;</text:p>
            <text:p/>
            <text:p>I 40 punti per i titoli sono così ripartiti:</text:p>
            <text:p>- anzianità di servizio punti 15</text:p>
            <text:p>- curriculum punti 15</text:p>
            <text:p>- situazione familiare punti 10</text:p>
            <text:p/>
            <text:p>La valutazione del colloquio avverrà tenendo conto dei seguenti elementi:</text:p>
            <text:p>- Preparazione professionale specifica;</text:p>
            <text:p>- Grado di autonomia nell’esecuzione del lavoro;</text:p>
            <text:p>- Capacità di individuare soluzioni innovative rispetto all’attività svolta.</text:p>
            <text:p/>
          </table:table-cell>
          <table:table-cell office:value-type="string" table:style-name="ce11">
            <text:p>Colloquio:</text:p>
            <text:p>Busta A.</text:p>
            <text:p>• Principali artefatti in EEG e loro eliminazione</text:p>
            <text:p>• Studio del nervo mediano per sindrome del Tunnel carpale: posizionamento degli elettrodi e punti di stimolazione</text:p>
            <text:p>Busta B.</text:p>
            <text:p>• Il ruolo del tecnico nell’accertamento della morte cerebrale.</text:p>
            <text:p>• Il ruolo del tecnico nella presa in carico del paziente nell’EEG di routine.</text:p>
            <text:p>Busta C.</text:p>
            <text:p>• Principali prove di attivazione in EEG e loro esecuzione</text:p>
            <text:p>• Studio del nervo ulnare al gomito: posizionamento degli elettrodi e punti di stimolazione.</text:p>
            <text:p/>
          </table:table-cell>
          <table:table-cell office:value-type="string" table:style-name="ce10">
            <text:p>n. 2111 del 14.10.2020</text:p>
            <text:p/>
          </table:table-cell>
          <table:table-cell table:number-columns-repeated="16378"/>
        </table:table-row>
        <table:table-row table:style-name="ro6">
          <table:table-cell office:value-type="string" table:style-name="ce6">
            <text:p>TECNICO SANITARIO DI RADIOLOGIA MEDICA</text:p>
          </table:table-cell>
          <table:table-cell office:value-type="string" table:style-name="ce6">
            <text:p>n. 896 del 20.05.2019</text:p>
          </table:table-cell>
          <table:table-cell office:value-type="string" table:style-name="ce7">
            <text:p>MOBILITA'</text:p>
          </table:table-cell>
          <table:table-cell office:value-type="string" table:style-name="ce12">
            <text:p>Valutazione: 100 punti di cui 40 punti per i titoli e 60 punti per il colloquio;</text:p>
            <text:p/>
            <text:p>I 40 punti per i titoli sono così ripartiti:</text:p>
            <text:p>- anzianità di servizio punti 15</text:p>
            <text:p>- curriculum punti 15</text:p>
            <text:p>- situazione familiare punti 10</text:p>
            <text:p/>
            <text:p>La valutazione del colloquio avverrà tenendo conto dei seguenti elementi:</text:p>
            <text:p>- Preparazione professionale specifica;</text:p>
            <text:p>- Grado di autonomia nell’esecuzione del lavoro;</text:p>
            <text:p>- Capacità di individuare soluzioni innovative rispetto all’attività svolta.</text:p>
            <text:p/>
          </table:table-cell>
          <table:table-cell office:value-type="string" table:style-name="ce11">
            <text:p>Colloquio:</text:p>
            <text:p>Busta A.</text:p>
            <text:p>• La diagnostica nel paziente con trauma cranico</text:p>
            <text:p>• Studio radiologico in paziente con embolia polmonare</text:p>
            <text:p>Busta B.</text:p>
            <text:p>• Il ruolo del TSRM in Diagnostica Senologica</text:p>
            <text:p>• Studio Radiologico in paziente con addome acuto</text:p>
            <text:p>Busta C.</text:p>
            <text:p>• Ruolo del TSRM in sala operatoria nella frattura dell’anca</text:p>
            <text:p>• Studio radiologico in paziente con sospetto Ictus ischemico cerebrale</text:p>
            <text:p>Busta D.</text:p>
            <text:p>• La diagnostica per immagini nel trauma spinale</text:p>
            <text:p>• Lo studio TC per aneurisma aorta addominale</text:p>
            <text:p/>
          </table:table-cell>
          <table:table-cell office:value-type="string" table:style-name="ce10">
            <text:p>n. 2638 del 24.12.2019</text:p>
            <text:p/>
          </table:table-cell>
          <table:table-cell table:number-columns-repeated="16378"/>
        </table:table-row>
        <table:table-row table:style-name="ro6">
          <table:table-cell office:value-type="string" table:style-name="ce6">
            <text:p>RADIODIAGNOSTICA PER AREA RADIOLOGIA INTERVENTISTICA</text:p>
          </table:table-cell>
          <table:table-cell office:value-type="string" table:style-name="ce6">
            <text:p>n. 1860 del 18.09.2019</text:p>
          </table:table-cell>
          <table:table-cell office:value-type="string" table:style-name="ce7">
            <text:p>CONCORSO</text:p>
          </table:table-cell>
          <table:table-cell office:value-type="string" table:style-name="ce12">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office:value-type="string" table:style-name="ce11">
            <text:p><text:span text:style-name="T6">PROVA SCRITTA</text:span><text:span text:style-name="T6"/></text:p>
            <text:p>Busta n.1:</text:p>
            <text:p>1) SINDROME AORTICA ACUTA;</text:p>
            <text:p>2) DIAGNOSTICA PER IMMAGINI NELLE MALATTIE INFIAMMATORIE CRONICHE INTESTINALI.</text:p>
            <text:p>Busta n.2</text:p>
            <text:p>1) DIAGNOSTICA PER IMMAGINI NELL’EMBOLIA POLMONARE;</text:p>
            <text:p>2) DIAGNOSTICA PER IMMAGINI NELL’ITTERO OSTRUTTIVO.</text:p>
            <text:p>Busta n.3</text:p>
            <text:p>1) DIAGNOSTICA PER IMMAGINI NELLE PANCREATITI;</text:p>
            <text:p>2) DIAGNOSTICA PER IMMAGINI NEL NUDOLO POLMONARE.</text:p>
            <text:p><text:span text:style-name="T6">PROVA PRATICA</text:span><text:span text:style-name="T6"/></text:p>
            <text:p>Busta n. A</text:p>
            <text:p>1) Vertebroplastica: indicazioni, tecnica operativa e complicanze;</text:p>
            <text:p>2) Indicazioni operative per l’ottimizzazione della radioprotezione per gli operatori nelle procedure di Teleradiologia Interventistica.</text:p>
            <text:p>Busta n. B</text:p>
            <text:p>1) Impostazione tecnico – metodologica in angiografia cerebrale 3D;</text:p>
            <text:p>2) Radioembolizzazione dell’HCC avanzato: planning pre – procedurale e tecnica di esecuzione.</text:p>
            <text:p>Busta n. C</text:p>
            <text:p>1) Impostazione tecnico – metodologica di Cone Beam CT con mdc nello studio del fegato;</text:p>
            <text:p>2) Ablazione percutanea dei Tumori Polmonari: Indicazioni, metodica, tecnica e complicanze.</text:p>
            <text:p><text:span text:style-name="T6">PROVA ORALE</text:span><text:span text:style-name="T6"/></text:p>
            <text:p>1) Aneurisma Arco Aortico;</text:p>
            <text:p>2) Dissecazione Aortica;</text:p>
            <text:p>3) Ulcera Aorta Toracica</text:p>
            <text:p/>
            <text:p/>
          </table:table-cell>
          <table:table-cell office:value-type="string" table:style-name="ce10">
            <text:p>n. 1728 del 17.08.2020</text:p>
            <text:p>Graduatoria scaduta</text:p>
          </table:table-cell>
          <table:table-cell table:number-columns-repeated="16378"/>
        </table:table-row>
        <table:table-row table:style-name="ro7">
          <table:table-cell office:value-type="string" table:style-name="ce14">
            <text:p>COLL. TECNICO INGEGNERE</text:p>
            <text:p>IMPIANTISTA</text:p>
          </table:table-cell>
          <table:table-cell office:value-type="string" table:style-name="ce15">
            <text:p>n.196 del 01/10/2019</text:p>
          </table:table-cell>
          <table:table-cell office:value-type="string" table:style-name="ce14">
            <text:p>CONCORSO</text:p>
          </table:table-cell>
          <table:table-cell office:value-type="string" table:style-name="ce12">
            <text:p>Prove d'esame (max 70 punti):</text:p>
            <text:p>- punti 30 prova scritta</text:p>
            <text:p>- punti 20 prova pratica</text:p>
            <text:p>-punti 20 prova orale</text:p>
            <text:p>Titoli (max punti 30)</text:p>
            <text:p>- titoli di carriera (max 10 punti);</text:p>
            <text:p>- titoli accademici e distudio (max 5 punti)</text:p>
            <text:p>- pubblicazioni e titoli scientifici (max 5 punti)</text:p>
            <text:p>- curriculum formativo e professionale (max 10 punti)</text:p>
          </table:table-cell>
          <table:table-cell office:value-type="string" table:style-name="ce12">
            <text:p><text:span text:style-name="T7">a</text:span>) i livelli di progettazionie previstidal D.Lgs. 50/2016 e ss.mm.ii. Per la realizzazione di un'opera pubblica e se ne indichino i singoli contenuti illustrandoli</text:p>
            <text:p>b) i requisiti tecnco professionali delle imprese abilitate ad esercitare le attività relative agli impianti ai sensi delD.M. 37/2008</text:p>
            <text:p>c) gli obblichi del datore di lavoro ai sensi del D.Lgs.81/2008;</text:p>
            <text:p><text:span text:style-name="T7">a)</text:span><text:s/>le funzioni e gli obblighi del Direttore dei Lavori nell'ambito della realizzazione di un'opera pubblica conformemente a quanto previsto dal D.Lgs. 50/2016 e ss.mm.ii.;</text:p>
            <text:p>b) gli obblighi del committente o del proprietario dell'impianto secondo qunato previsto dal D.M. 37/2008;</text:p>
            <text:p>c) ai sensi del D.Lgs.81/2008 gli obblighi del coordinatore della sicurezza in fase di progettazione di un appalto pubblico. Si illustrino gli obblighi del datore di lavoro ai sensi del D.Lgs.81/2008.</text:p>
            <text:p><text:span text:style-name="T7">a)</text:span><text:s/>Alla luce del D.Lgs. 50/2016 e ss.mm.ii.il candidato descriva le funzioni e gli obblighi del Responsabile Unico del Procedimento nella fase di progettazione per la realizzazione di un'opera pubblica;</text:p>
            <text:p>b) i contenuti della dichiarazione di conformità di un impianto ai sensi del D.M. 37/2008;</text:p>
            <text:p>c) ai sensi del D. Lgs.81/2008, gli obblighi del coordinatore della sicurezza in fase di esecuzione in un appalto pubblico.</text:p>
          </table:table-cell>
          <table:table-cell office:value-type="string" table:style-name="ce16">
            <text:p><text:a xlink:href="http://2.228.19.93/delibere/store/202003190000548_.pdf">Delibera 548 del 19/03/2020<text:line-break/>Graduatoria scaduta</text:a></text:p>
          </table:table-cell>
          <table:table-cell table:number-columns-repeated="16378"/>
        </table:table-row>
        <table:table-row table:style-name="ro8">
          <table:table-cell office:value-type="string" table:style-name="ce15">
            <text:p>INGEGNERE INFORMATICO</text:p>
          </table:table-cell>
          <table:table-cell office:value-type="string" table:style-name="ce15">
            <text:p>n.1935 del 26/09/2019</text:p>
          </table:table-cell>
          <table:table-cell office:value-type="string" table:style-name="ce14">
            <text:p>CONCORSO</text:p>
          </table:table-cell>
          <table:table-cell office:value-type="string" table:style-name="ce12">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office:value-type="string" table:style-name="ce12">
            <text:p><text:span text:style-name="T5">BUSTA A:</text:span><text:span text:style-name="T5"/></text:p>
            <text:p>- IN COSA CONSISTONO LE MISURE MINIME DI SICUREZZA DEFINITE DALL’AGID</text:p>
            <text:p>- DEFINIRE GLI ELEMENTI PRINCIPALI DELLA SANITA’ DIGITALE</text:p>
            <text:p>- DESCRIVERE LE CARATTERISTICHE FONDAMENTALI DELLA POSTA ELETTRONICA CERTIFICATA</text:p>
            <text:p>- ILLUSTRARE LE PRINCIPALI CARATTERISTICHE DELL’APPLICAZIONE DEL GDPR AL SISTEMA INFORMATICO SANITARIO</text:p>
            <text:p>- CHE COSA SI INTENDE PER CONSERVAZIONE DIGITALE</text:p>
            <text:p>- DEFINIZIONE E CONTENUTI DELLA CARA NAZIONALE DEI SERVIZI</text:p>
            <text:p>BUSTA C:</text:p>
            <text:p>- ILLUSTRARE METODI E TECNOLOGIE PER LA PROTEZIONE DI APPLICAZIONI WEB</text:p>
            <text:p>- COS’e’ LA POSTA ELETTRONICA QUALIFICATA</text:p>
            <text:p>- IL CANDIDATO ILLUSTRI LE NOVITA’ INTRODOTTE CON L’ISTITUZIONE DEL NSO (NODO SMISTAMENTO ORDINI), SPIEGANDONE IL FUNZIONAMENTO</text:p>
            <text:p>- CHE COSA E’ IL DISASTER RECOVERY</text:p>
            <text:p>- ILLUSTRARE LE PRINCIPALI FIGURE PREVISTE DALL’APPLICAZIONE DEL GDPR AL SISTEMA INFORMATICO SANITARIO</text:p>
            <text:p>- COS’E’ IL FASCICOLO SANITARIO ELETTRICO</text:p>
            <text:p>BUSTA B :</text:p>
            <text:p>- ILLUSTRARE POSSIBILI STRATEGIE PER LA PROTEZIONE DI SERVIZI ESPOSTI SU RETE INTERNET</text:p>
            <text:p>- ILLUSTRARE LE INNOVAZIONI PORTATE DALL’APPLICAZIONE DEL GDPR AL SISTEMA INFORMATICO SANITARIO RISPETTO ALLA PRECEDENTE NORMATIVA SUL TRATTAMENTO DEI DATI</text:p>
            <text:p>- ILLUSTRARE LE CARATTERISTICHE PRINCIPALI DELLA PIATTAFORMA SPID</text:p>
            <text:p>- COS’E’ LA FATTURA ELETTRONICA</text:p>
            <text:p>- IL CANDIDATO ILLUSTRI GLI ASPETTI FONDAMENTALI DELLA TELEMEDICINA, COME ESEMPIO DEL RAPPORTO CON IL TERRITORIO</text:p>
            <text:p>DESCRIVERE POSSIBILI SOLUZIONI DI UN SISTEMA DI SICUREZZA PERIMETRALE DI UNA RETE LAN</text:p>
            <text:p/>
          </table:table-cell>
          <table:table-cell office:value-type="string" table:style-name="ce16">
            <text:p><text:a xlink:href="http://2.228.19.93/delibere/store/202003120000513_.pdf">Delibera approvazione atti e graduatoria 513 del 12/03/2020<text:line-break/>Graduatoria scaduta<text:line-break/></text:a></text:p>
          </table:table-cell>
          <table:table-cell table:number-columns-repeated="16378"/>
        </table:table-row>
        <table:table-row table:style-name="ro9">
          <table:table-cell office:value-type="string" table:style-name="ce15">
            <text:p>INGEGNERE EDILE</text:p>
          </table:table-cell>
          <table:table-cell office:value-type="string" table:style-name="ce15">
            <text:p>n.1936 del 26/09/2019</text:p>
          </table:table-cell>
          <table:table-cell office:value-type="string" table:style-name="ce14">
            <text:p>CONCORSO</text:p>
          </table:table-cell>
          <table:table-cell office:value-type="string" table:style-name="ce12">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office:value-type="string" table:style-name="ce12">
            <text:p>BUSTA A :</text:p>
            <text:p>- Ai sensi di quanto previsto nel DCA 8/2011il candidato illustri i requisiti strutturali e tecnologici di un Blocco Operatorio</text:p>
            <text:p>- Ai sensi del D.M. n.37/2008 il candidato illustri gli impienti soggetti alle dichiarazioni di conformità</text:p>
            <text:p>- Il candidato illustri le procedure per l'ottenimento del certificato di prevenzione incendi</text:p>
            <text:p>- In caso di appalto pubblico, il candidato illustri il ruolo e el funzioni svolte dal RUP (Responsabile Unico del procedimento)</text:p>
            <text:p>- Nell'ambito del Codice degli Appalti, il candidato illustri i livelli di progettazione in materia di lavori pubblici</text:p>
            <text:p>BUSTA C</text:p>
            <text:p>Ai sensi del D. Lgs. n.81/2008 il candidato illustri il ruolo dl coordinatore della sicurezza in fase di eesecuzione</text:p>
            <text:p>- In caso di progettazione di lavori pubblici, il candidato illustri la modalità di svolgimento della verifica preventiva della progettazione stessa ed i soggetti coinvolti</text:p>
            <text:p>- In caso di appalto pubblico, il candidato illustri il ruolo e le funzioni svolte dal DEC/DL (Direttore Esecutivo del Contratto / Direttore dei Lavori)</text:p>
            <text:p>- Nell'ambito del Codice degli Appalti il candidato illustri i contenutio e le modalità di predisposizione del Programma Triennale dei Lavori Pubblici</text:p>
            <text:p>- Nell'ambito del Codice degli Appalti il candidato illustri come viene valutata la congruità delle offerte quando il criterio di aggiudicazione e quello del prezzo più basso</text:p>
            <text:p>BUSTA B</text:p>
            <text:p>- Nell'ambito del DPR 6/06/2001 n.380 T.U. il candidato illustri le procedure per l'ottenimento dell'agibilità degli edifici</text:p>
            <text:p>-Ai sensi del D.M. n.37/2008 il candidato illustri l'obbligo della progettazione e dli impianti soggetti</text:p>
            <text:p>- Ai sensi del D. Lgs. n.81/2008 il candidato illustri il ruolo del coordinatore della sicurezza in fase di progettazione</text:p>
            <text:p>- Nell'ambito del Codice degli Appalti, il candidato illustri le fasi delle procedure di affidamento per incarichi di progettazione ed esecuzione lavori</text:p>
            <text:p>Il candidato illustri l'istituto dell'"Avvalimento" nell'ambito del Codice degli Appalti</text:p>
          </table:table-cell>
          <table:table-cell office:value-type="string" table:style-name="ce16">
            <text:p><text:a xlink:href="http://2.228.19.93/delibere/store/202003120000518_.pdf">Delibera approvazione atti e graduatoria 518 del 12/03/2020<text:line-break/>Graduatoria scaduta</text:a></text:p>
          </table:table-cell>
          <table:table-cell table:number-columns-repeated="16378"/>
        </table:table-row>
        <table:table-row table:style-name="ro10">
          <table:table-cell office:value-type="string" table:style-name="ce15">
            <text:p>MEDICINA INTERNA</text:p>
          </table:table-cell>
          <table:table-cell office:value-type="string" table:style-name="ce15">
            <text:p>n.625 del 16/04/2019</text:p>
          </table:table-cell>
          <table:table-cell office:value-type="string" table:style-name="ce14">
            <text:p>CONCORSO</text:p>
          </table:table-cell>
          <table:table-cell office:value-type="string" table:style-name="ce12">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office:value-type="string" table:style-name="ce12">
            <text:p>BUSTA 1: -TROMBOEMBOLISMO VENOSO</text:p>
            <text:p/>
            <text:p>BUSTA 3: -POLMONITE COMUNITARIA</text:p>
            <text:p/>
            <text:p>BUSTA 2 : - INSUFFICIENZA RESPIRATORIA ACUTA</text:p>
            <text:p/>
          </table:table-cell>
          <table:table-cell office:value-type="string" table:style-name="ce16">
            <text:p><text:a xlink:href="http://2.228.19.93/delibere/store/202002260000372_.pdf">Delibera approvazione atti e graduatoria 372 del 26/02/2020<text:line-break/>Graduatoria scaduta</text:a></text:p>
          </table:table-cell>
          <table:table-cell table:number-columns-repeated="16378"/>
        </table:table-row>
        <table:table-row table:style-name="ro11">
          <table:table-cell office:value-type="string" table:style-name="ce15">
            <text:p>CHIRURGIA GENERALE</text:p>
          </table:table-cell>
          <table:table-cell office:value-type="string" table:style-name="ce15">
            <text:p>n.581 del 05/04/2019</text:p>
          </table:table-cell>
          <table:table-cell office:value-type="string" table:style-name="ce14">
            <text:p>CONCORSO</text:p>
          </table:table-cell>
          <table:table-cell office:value-type="string" table:style-name="ce12">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office:value-type="string" table:style-name="ce12">
            <text:p>BUSTA 1</text:p>
            <text:p>- Descrivere sinteticamente la vascolarizzazione arteriosa del pancreas</text:p>
            <text:p>- Calcolosi della colecisti non complicata: indicazioni all'intervento chirurgico</text:p>
            <text:p>- percorso diagnostico-terapeutico del carcinoma del retto extraperitoneale</text:p>
            <text:p>- Principi fondamentali nella chirurgia oncologica del carcinoma gastrico Opzioni terapeutiche nel EGC T1a</text:p>
            <text:p>Terapia della diverticolite acuta complicata stadio III sec. Hinchey</text:p>
            <text:p>BUSTA 2</text:p>
            <text:p>- Anatomia del canale inguinale</text:p>
            <text:p>Descrivere sinteticamente la tecnica open dell'appendicectomia</text:p>
            <text:p>Indicazioni alla laparascopia nell'occlusione intestinale del piccolo intestino</text:p>
            <text:p>- Opzioni terapeutiche della diverticolite acuta complicata stadio II sec. Hinchey</text:p>
            <text:p>Classuificazione sec. Hinchey della diverticolite acuta complicta</text:p>
            <text:p>BUSTA 3</text:p>
            <text:p>Definizione del trauma epatico tipo III sec. Moore</text:p>
            <text:p>Anatomia del tronco grastro-colico di Henle</text:p>
            <text:p>L'occlusione intestinale meccanica del piccolo intestino è per il 70% dei casi dovuta a sindrome aderenziale; indicazioni e descrizione del persorso terapeutico conservativo (NOM)</text:p>
            <text:p>La radicalità oncologica nel carcinoma nel retto extraperitoneale prevede una resezione anteriore con complete TME. Descrivere le caratteristiche qualitative di specimen chirurgico ottimale ed in quale caso può essere accettabile un aprtial TME. Classificazione delle sindromi dell'ischemia mesenterica</text:p>
            <text:p><text:span text:style-name="T6">PROVA PRATICA</text:span><text:span text:style-name="T6"/></text:p>
            <text:p>Busta n. 1</text:p>
            <text:p>LINFOADENECTOMIA FUNZIONALE RADICALE DEL COLLO</text:p>
            <text:p>Busta n. 2</text:p>
            <text:p>LINFOADENECTOMIA NEL CANCRO GASTRICO</text:p>
            <text:p>Busta n. 3</text:p>
            <text:p>RICOSTRUZIONE DOPO DUODENO CEFALO PANCREASECTOMIA</text:p>
            <text:p><text:span text:style-name="T6">PROVA ORALE</text:span><text:span text:style-name="T6"/></text:p>
            <text:p>1) Complicazioni dopo colecistectomia laparoscopica;</text:p>
            <text:p>2) Noduli tiroidei: inquadramento e trattamento;</text:p>
            <text:p>3) Trattamento del trauma splenico.</text:p>
            <text:p/>
          </table:table-cell>
          <table:table-cell office:value-type="string" table:style-name="ce16">
            <text:p><text:a xlink:href="http://2.228.19.93/delibere/store/202001310000202_.pdf">Delibera approvazione attie e graduatoria 202/31/01/2020 e 439 del 04/03/2020<text:line-break/>Graduatoria scaduta</text:a></text:p>
          </table:table-cell>
          <table:table-cell table:number-columns-repeated="16378"/>
        </table:table-row>
        <table:table-row table:style-name="ro12">
          <table:table-cell office:value-type="string" table:style-name="ce15">
            <text:p>D.M. MEDICINA TRASFUSIONALE</text:p>
          </table:table-cell>
          <table:table-cell office:value-type="string" table:style-name="ce15">
            <text:p>n. 1861 del 18.9.2019</text:p>
          </table:table-cell>
          <table:table-cell office:value-type="string" table:style-name="ce14">
            <text:p>CONCORSO</text:p>
          </table:table-cell>
          <table:table-cell office:value-type="string" table:style-name="ce12">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office:value-type="string" table:style-name="ce13">
            <text:p>PROVA SCRITTA</text:p>
            <text:p><text:span text:style-name="T4">Busta n.1</text:span><text:span text:style-name="T4"/></text:p>
            <text:p><text:span text:style-name="T4">1) TERAPIA FERROCHELANTE</text:span><text:span text:style-name="T4"/></text:p>
            <text:p><text:span text:style-name="T4">2) ANEMIA EMOLITICA AUTOIMMUNE: DIAGNOSI E TERAPIA</text:span><text:span text:style-name="T4"/></text:p>
            <text:p><text:span text:style-name="T4">3) SELEZIONE DEL DONATORE IN EPOCA COVID-19</text:span><text:span text:style-name="T4"/></text:p>
            <text:p><text:span text:style-name="T4">Busta n.2</text:span><text:span text:style-name="T4"/></text:p>
            <text:p><text:span text:style-name="T4">1) PORPORA TROMBOTICA TROMBOCITOPENICA: DIAGNOSI E TRATTAMENTO</text:span><text:span text:style-name="T4"/></text:p>
            <text:p><text:span text:style-name="T4">2) LOOKBACK DEL DONATORE INIZIALMENTE REATTIVO</text:span><text:span text:style-name="T4"/></text:p>
            <text:p><text:span text:style-name="T4">3) MALATTIA EMOLITICA NEONATALE: DIAGNOSI E TRATTAMENTO</text:span><text:span text:style-name="T4"/></text:p>
            <text:p><text:span text:style-name="T4">Busta n.3</text:span><text:span text:style-name="T4"/></text:p>
            <text:p><text:span text:style-name="T4">1) PATIENT BLOOD MANAGEMENT: MODELLO ORGANIZZATIVO</text:span><text:span text:style-name="T4"/></text:p>
            <text:p><text:span text:style-name="T4">2) LA GESTIONE DEL PAZIENTE NEL PROCESSO DI RACCOLTA DELLE CELLULE STAMINALI EMATOPOIETICHE PERIFERICHE AUTOLOGHE</text:span><text:span text:style-name="T4"/></text:p>
            <text:p><text:span text:style-name="T4">3) CRITERI DI VALUTAZIONE DEL DONATORE NELLA MULTICOMPONENT BLOOD DONATION</text:span><text:span text:style-name="T4"/></text:p>
            <text:p>PROVA PRATICA</text:p>
            <text:p><text:span text:style-name="T4">Busta n.1</text:span><text:span text:style-name="T4"/></text:p>
            <text:p><text:span text:style-name="T4">Richiesta di globuli rossi concentrati per paziente sottoposto, 12 mesi fa, a trapianto allogenico, da donatore consanguineo HLA identico, di cellule staminali periferiche ematopoietiche:</text:span><text:span text:style-name="T4"/></text:p>
            <text:p><text:span text:style-name="T4">- valutazione del candidato</text:span><text:span text:style-name="T4"/></text:p>
            <text:p><text:span text:style-name="T4">Busta n.2</text:span><text:span text:style-name="T4"/></text:p>
            <text:p><text:span text:style-name="T4">Richiesta di plasma fresco congelato in paziente della terapia intensiva, sottoposto ad intubazione oro-tracheale per polmonite interstiziale bilaterale da SARS Covid-19:</text:span><text:span text:style-name="T4"/></text:p>
            <text:p><text:span text:style-name="T4">- valutazione del candidato</text:span><text:span text:style-name="T4"/></text:p>
            <text:p><text:span text:style-name="T4">BUSTA n.3:</text:span><text:span text:style-name="T4"/></text:p>
            <text:p><text:span text:style-name="T4">Richiesta di concentrato piastrinico in paziente afferente al Dipartimento di Emergenza ed Accettazione, con diagnosi di piastrinopenia severa in corso di approfondimento diagnostico:</text:span><text:span text:style-name="T4"/></text:p>
            <text:p><text:span text:style-name="T4">- valutazione del candidato</text:span><text:span text:style-name="T4"/></text:p>
            <text:p/>
            <text:p>PROVA ORALE:</text:p>
            <text:p><text:span text:style-name="T4">AUDIT AI TEMPI DELLE GPG</text:span><text:span text:style-name="T4"/></text:p>
            <text:p><text:span text:style-name="T4">DIAGNOSI E TERAPIA DELLE ANEMIE CARENZIALI</text:span><text:span text:style-name="T4"/></text:p>
            <text:p><text:span text:style-name="T4">EMOCOMPONENTI TOPICI</text:span><text:span text:style-name="T4"/></text:p>
            <text:p><text:span text:style-name="T4">EMOCROMATOSI DIAGNOSI E TRATTAMENTO</text:span><text:span text:style-name="T4"/></text:p>
            <text:p><text:span text:style-name="T4">ERRORE ABO</text:span><text:span text:style-name="T4"/></text:p>
            <text:p><text:span text:style-name="T4">GESTIONE DEL DONATORE PROVENIENTE DA AREE ENDEMICHE PER LA MALARIA</text:span><text:span text:style-name="T4"/></text:p>
            <text:p><text:span text:style-name="T4">LINEE GUIDA ASFA</text:span><text:span text:style-name="T4"/></text:p>
            <text:p><text:span text:style-name="T4">LOOKBACK ED EMOVIGILANZA</text:span><text:span text:style-name="T4"/></text:p>
            <text:p><text:span text:style-name="T4">MEN: PROFILASSI DIAGNOSI E TRATTAMENTO</text:span><text:span text:style-name="T4"/></text:p>
            <text:p><text:span text:style-name="T4">MODELLO ORGANIZZATIVO DELLA MULTICOMPONENTI BLOOD DONATION</text:span><text:span text:style-name="T4"/></text:p>
            <text:p><text:span text:style-name="T4">PBM</text:span><text:span text:style-name="T4"/></text:p>
            <text:p><text:span text:style-name="T4">POLIGLOBULIE DIAGNOSI E TRATTAMENTO</text:span><text:span text:style-name="T4"/></text:p>
            <text:p><text:span text:style-name="T4">REFRATTARIETA' PIASTRINICA</text:span><text:span text:style-name="T4"/></text:p>
            <text:p><text:span text:style-name="T4">REAZIONI TRASFUSIONALI</text:span><text:span text:style-name="T4"/></text:p>
            <text:p><text:span text:style-name="T4">RISCHIO CLINICO IN MEDICINA TRASFUSIONALE</text:span><text:span text:style-name="T4"/></text:p>
            <text:p><text:span text:style-name="T4">RUOLO DELLA PLASMAFERESI NEL PIANO NAZIONALE PLASMA</text:span><text:span text:style-name="T4"/></text:p>
            <text:p><text:span text:style-name="T4">TRASFUSIONE MASSIVA</text:span><text:span text:style-name="T4"/></text:p>
            <text:p><text:span text:style-name="T4">VALUTAZIONE E RACCOLTA CELLULE STAMINALI</text:span><text:span text:style-name="T4"/></text:p>
            <text:p><text:span text:style-name="T4">VIRUS PATOGENI EMERGENTI</text:span><text:span text:style-name="T4"/></text:p>
            <text:p/>
            <text:p/>
            <text:p/>
            <text:p/>
          </table:table-cell>
          <table:table-cell office:value-type="string" table:style-name="ce16">
            <text:p>n. 1621 del 31.07.2020</text:p>
            <text:p>Graduatoria scaduta</text:p>
          </table:table-cell>
          <table:table-cell table:number-columns-repeated="16378"/>
        </table:table-row>
        <table:table-row table:style-name="ro12">
          <table:table-cell office:value-type="string" table:style-name="ce15">
            <text:p>D. FARMACISTA - FARMACIA OSPEDALIERA</text:p>
          </table:table-cell>
          <table:table-cell office:value-type="string" table:style-name="ce15">
            <text:p>n. 2101 del 22.10.2019</text:p>
          </table:table-cell>
          <table:table-cell office:value-type="string" table:style-name="ce14">
            <text:p>CONCORSO</text:p>
          </table:table-cell>
          <table:table-cell office:value-type="string" table:style-name="ce12">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office:value-type="string" table:style-name="ce13">
            <text:p>PROVA SCRITTA</text:p>
            <text:p><text:span text:style-name="T4">Busta n.1</text:span><text:span text:style-name="T4"/></text:p>
            <text:p><text:span text:style-name="T4">Indicare per ogni quesito in modo sintetico e chiaro indicazione terapeutica, posologia e via di somministrazione, meccanismo di azione, safety, regolatorio.</text:span><text:span text:style-name="T4"/></text:p>
            <text:p><text:span text:style-name="T4">1) Enoxaparina basso peso molecolare</text:span><text:span text:style-name="T4"/></text:p>
            <text:p><text:span text:style-name="T4">2) Ribociclib</text:span><text:span text:style-name="T4"/></text:p>
            <text:p><text:span text:style-name="T4">3) Rocuronio</text:span><text:span text:style-name="T4"/></text:p>
            <text:p><text:span text:style-name="T4">Busta n.2</text:span><text:span text:style-name="T4"/></text:p>
            <text:p><text:span text:style-name="T4">Indicare per ogni quesito in modo sintetico e chiaro indicazione terapeutica, posologia e via di somministrazione, meccanismo di azione, safety, regolatorio.</text:span><text:span text:style-name="T4"/></text:p>
            <text:p><text:span text:style-name="T4">1) Nusinersen</text:span><text:span text:style-name="T4"/></text:p>
            <text:p><text:span text:style-name="T4">2) Trastuzumab</text:span><text:span text:style-name="T4"/></text:p>
            <text:p><text:span text:style-name="T4">3) Dalbavancina Cloridrata</text:span><text:span text:style-name="T4"/></text:p>
            <text:p><text:span text:style-name="T4">Busta n.3:</text:span><text:span text:style-name="T4"/></text:p>
            <text:p><text:span text:style-name="T4">Indicare per ogni quesito in modo sintetico e chiaro indicazione terapeutica, posologia e via di somministrazione, meccanismo di azione, safety, regolatorio.</text:span><text:span text:style-name="T4"/></text:p>
            <text:p><text:span text:style-name="T4">1) Zavicefta</text:span><text:span text:style-name="T4"/></text:p>
            <text:p><text:span text:style-name="T4">2) Dabrafenib/Trametenib</text:span><text:span text:style-name="T4"/></text:p>
            <text:p><text:span text:style-name="T4">3) Emicizumab</text:span><text:span text:style-name="T4"/></text:p>
            <text:p/>
            <text:p>PROVA PRATICA</text:p>
            <text:p/>
            <text:p><text:span text:style-name="T4">Busta 1P:</text:span><text:span text:style-name="T4"/></text:p>
            <text:p><text:span text:style-name="T4">PAZIENTE X SESSO M</text:span><text:span text:style-name="T4"/></text:p>
            <text:p><text:span text:style-name="T4">PESO (kg): 72 ALTEZZA (cm): 180 SUP. CORP. (m2): 1,9</text:span><text:span text:style-name="T4"/></text:p>
            <text:p><text:span text:style-name="T4">DIAGNOSI: carcinoma del colon retto</text:span><text:span text:style-name="T4"/></text:p>
            <text:p><text:span text:style-name="T4">FARMACO POSOLOGIA DOSAGGIO (mg) VIA E DURATA DELLA SOMM. GIORNI DEL CICLO</text:span><text:span text:style-name="T4"/></text:p>
            <text:p><text:span text:style-name="T4">Fluorouracile 400mg/m2 760 mg Bolo e.v. 5’ 1q14</text:span><text:span text:style-name="T4"/></text:p>
            <text:p><text:span text:style-name="T4">Fluorouracile 2400mg/m2 4560 mg Elastomero e.v. 46 h 1q14</text:span><text:span text:style-name="T4"/></text:p>
            <text:p><text:span text:style-name="T4">1) Indicare il diluente ed il volume finale della preparazione (allegata scheda tecnica)</text:span><text:span text:style-name="T4"/></text:p>
            <text:p><text:span text:style-name="T4">2) Descrivere il processo di allestimento della preparazione</text:span><text:span text:style-name="T4"/></text:p>
            <text:p><text:span text:style-name="T4">3) Commentare la prescrizione proposta e descrivere il regolatorio del farmaco (classificazione ai fini della rimborsabilità, classificazione ai fini della fornitura)</text:span><text:span text:style-name="T4"/></text:p>
            <text:p><text:span text:style-name="T4">Busta 2P:</text:span><text:span text:style-name="T4"/></text:p>
            <text:p><text:span text:style-name="T4">PAZIENTE X SESSO M</text:span><text:span text:style-name="T4"/></text:p>
            <text:p><text:span text:style-name="T4">PESO (kg): 80 ALTEZZA (cm): 180 SUP. CORP. (m2): 2</text:span><text:span text:style-name="T4"/></text:p>
            <text:p><text:span text:style-name="T4">DIAGNOSI: melanoma</text:span><text:span text:style-name="T4"/></text:p>
            <text:p><text:span text:style-name="T4">FARMACO POSOLOGIA DOSAGGIO (mg) VIA E DURATA DELLA SOMM. GIORNI DEL CICLO</text:span><text:span text:style-name="T4"/></text:p>
            <text:p><text:span text:style-name="T4">Nivolumab 240 mg 240 mg ? ?</text:span><text:span text:style-name="T4"/></text:p>
            <text:p><text:span text:style-name="T4">1) Indicare il diluente ed il volume finale della preparazione (allegata scheda tecnica)</text:span><text:span text:style-name="T4"/></text:p>
            <text:p><text:span text:style-name="T4">2) Descrivere il processo di allestimento della preparazione</text:span><text:span text:style-name="T4"/></text:p>
            <text:p><text:span text:style-name="T4">3) Commentare la prescrizione proposta e descrivere il regolatorio del farmaco (classificazione ai fini della rimborsabilità, classificazione ai fini della fornitura)</text:span><text:span text:style-name="T4"/></text:p>
            <text:p><text:span text:style-name="T4">Busta n.3P:</text:span><text:span text:style-name="T4"/></text:p>
            <text:p><text:span text:style-name="T4">PAZIENTE X SESSO M</text:span><text:span text:style-name="T4"/></text:p>
            <text:p><text:span text:style-name="T4">PESO (kg): 80 ALTEZZA (cm): 180 SUP. CORP. (m2): 2</text:span><text:span text:style-name="T4"/></text:p>
            <text:p><text:span text:style-name="T4">DIAGNOSI: melanoma</text:span><text:span text:style-name="T4"/></text:p>
            <text:p><text:span text:style-name="T4">FARMACO POSOLOGIA DOSAGGIO (mg) VIA E DURATA DELLA SOMM. GIORNI DEL CICLO</text:span><text:span text:style-name="T4"/></text:p>
            <text:p><text:span text:style-name="T4">Nivolumab 480 mg 480 mg ?</text:span><text:span text:style-name="T4"/></text:p>
            <text:p><text:span text:style-name="T4">1) Indicare il diluente ed il volume finale della preparazione (allegata scheda tecnica)</text:span><text:span text:style-name="T4"/></text:p>
            <text:p><text:span text:style-name="T4">2) Descrivere il processo di allestimento della preparazione</text:span><text:span text:style-name="T4"/></text:p>
            <text:p><text:span text:style-name="T4">3) Commentare la prescrizione proposta e descrivere il regolatorio del farmaco (classificazione ai fini della rimborsabilità, classificazione ai fini della fornitura)</text:span><text:span text:style-name="T4"/></text:p>
            <text:p/>
            <text:p>PROVA ORALE:</text:p>
            <text:p><text:span text:style-name="T8">macroarea domande</text:span><text:span text:style-name="T8"/></text:p>
            <text:p><text:span text:style-name="T4">Farmaci Innovativi e norma di riferimento 1) Norme riferimento</text:span><text:span text:style-name="T4"/></text:p>
            <text:p><text:span text:style-name="T4">2) Fondo innovativi</text:span><text:span text:style-name="T4"/></text:p>
            <text:p><text:span text:style-name="T4">Terapia antiretrovirale 1) Categorie dei Farmaci</text:span><text:span text:style-name="T4"/></text:p>
            <text:p><text:span text:style-name="T4">2) Regolatorio</text:span><text:span text:style-name="T4"/></text:p>
            <text:p><text:span text:style-name="T4">Raccomandazioni Ministeriali 1) Raccomandazione 14</text:span><text:span text:style-name="T4"/></text:p>
            <text:p><text:span text:style-name="T4">2) Raccomandazione 18</text:span><text:span text:style-name="T4"/></text:p>
            <text:p><text:span text:style-name="T4">Farmaco e Dispositivo Vigilanza 1) Processo e Gestione per la Dispositivo Vigilanza</text:span><text:span text:style-name="T4"/></text:p>
            <text:p><text:span text:style-name="T4">2) Gestione eventi avversi Farmacovigilanza</text:span><text:span text:style-name="T4"/></text:p>
            <text:p><text:span text:style-name="T4">Stupefacenti e legislazione farmaceutica 1) Buono acquisto</text:span><text:span text:style-name="T4"/></text:p>
            <text:p><text:span text:style-name="T4">2) Richiesta stupefacenti da parte dei reparti ospedalieri</text:span><text:span text:style-name="T4"/></text:p>
            <text:p><text:span text:style-name="T4">Registri AIFA e accordi negoziali 1) Tipologia accordi MEAS</text:span><text:span text:style-name="T4"/></text:p>
            <text:p><text:span text:style-name="T4">2) Come e gestito il registro AIFA e le modalità di richiesta rimborsi</text:span><text:span text:style-name="T4"/></text:p>
            <text:p><text:span text:style-name="T4">Requisiti standard laboratori galenica sterile e non e modalità operative 1) Ufa e descrizione processo di allestimento</text:span><text:span text:style-name="T4"/></text:p>
            <text:p><text:span text:style-name="T4">2) Test microbiologico media fill locale e vestizione la pressione controllate</text:span><text:span text:style-name="T4"/></text:p>
            <text:p><text:span text:style-name="T4">Requisiti standard laboratori galenica sterile e non e modalità operative 1) Differenze di standard tra laboratorio Galenico sterile e non sterile</text:span><text:span text:style-name="T4"/></text:p>
            <text:p><text:span text:style-name="T4">2) differenze tra tipologia di ambiente e requisiti standard</text:span><text:span text:style-name="T4"/></text:p>
            <text:p><text:span text:style-name="T4">Requisiti standard laboratori galenica sterile e non e modalità operative 1) In ambito Ospedaliero che tipologia di Galenica esiste e norme di riferimento</text:span><text:span text:style-name="T4"/></text:p>
            <text:p><text:span text:style-name="T4">2) Le figure professionali deputate ad allestire</text:span><text:span text:style-name="T4"/></text:p>
            <text:p><text:span text:style-name="T4">Registri AIFA e accordi negoziali 1) Registro AIFA e modalità operativa</text:span><text:span text:style-name="T4"/></text:p>
            <text:p><text:span text:style-name="T4">2) Accordi negoziali</text:span><text:span text:style-name="T4"/></text:p>
            <text:p><text:span text:style-name="T4">Registri AIFA e accordi negoziali 1) Esempio del Registro Farmaco Avastin e Sutend</text:span><text:span text:style-name="T4"/></text:p>
            <text:p><text:span text:style-name="T4">2) Registro quale strumento di appropriatezza ed Eleggibilità del paziente</text:span><text:span text:style-name="T4"/></text:p>
            <text:p><text:span text:style-name="T4">Farmaco e Dispositivo Vigilanza 1) Differenza tra Reazione avversa e mancato incidente</text:span><text:span text:style-name="T4"/></text:p>
            <text:p><text:span text:style-name="T4">2) Segnalatore e verifica della Segnalazione</text:span><text:span text:style-name="T4"/></text:p>
            <text:p><text:span text:style-name="T4">Stupefacenti e legislazione farmaceutica 1) DPR 390/90 e classificazione delle Tabelle</text:span><text:span text:style-name="T4"/></text:p>
            <text:p><text:span text:style-name="T4">2) Allegato TRE bis</text:span><text:span text:style-name="T4"/></text:p>
            <text:p><text:span text:style-name="T4">Requisiti standard laboratori galenica sterile e non e modalità operative 1) Tipolgia di cappa e ambienti nell’UFA e Foglio di Lavorazione</text:span><text:span text:style-name="T4"/></text:p>
            <text:p><text:span text:style-name="T4">2) Figure professionali e mansioni degli operatori</text:span><text:span text:style-name="T4"/></text:p>
            <text:p><text:span text:style-name="T4">Biosimilari 1) Processo autorizzativo per i Biosimilare</text:span><text:span text:style-name="T4"/></text:p>
            <text:p><text:span text:style-name="T4">2) Attività autorizzativa e aggiudicazione accordo quadro Biosimilare</text:span><text:span text:style-name="T4"/></text:p>
            <text:p><text:span text:style-name="T4">Stupefacenti e legislazione farmaceutica 1) Registri obbligatori in Farmacia Ospedaliera</text:span><text:span text:style-name="T4"/></text:p>
            <text:p><text:span text:style-name="T4">2) Modalità operative e modalità ispettive presso i reparti</text:span><text:span text:style-name="T4"/></text:p>
            <text:p><text:span text:style-name="T4">Sistema Acquisti 1) Accordo quadro</text:span><text:span text:style-name="T4"/></text:p>
            <text:p><text:span text:style-name="T4">2) La Funzione del Farmacista nell’ambito del processo degli acquisti come figura di Garanzia</text:span><text:span text:style-name="T4"/></text:p>
            <text:p><text:span text:style-name="T4">Farmaci Innovativi e norma di riferimento 1) Innovatività potenziale e condizionata</text:span><text:span text:style-name="T4"/></text:p>
            <text:p><text:span text:style-name="T4">2) Normativa e legge Finanziaria di riferimento</text:span><text:span text:style-name="T4"/></text:p>
            <text:p><text:span text:style-name="T4">Requisiti standard laboratori galenica sterile e non e modalità operative 1) Requisiti Foglio di lavorazioni e processo di allestimento</text:span><text:span text:style-name="T4"/></text:p>
            <text:p><text:span text:style-name="T4">2) Quali Dispositivi si utilizzano per ridurre l’esposizione degli operatori</text:span><text:span text:style-name="T4"/></text:p>
            <text:p><text:span text:style-name="T4">Dispositivi medici e gestione 1) Norme di Riferimento e standard Tecnica</text:span><text:span text:style-name="T4"/></text:p>
            <text:p><text:span text:style-name="T4">2) Ente Notificatore</text:span><text:span text:style-name="T4"/></text:p>
            <text:p><text:span text:style-name="T4">Dispositivi medici e gestione 1) Classificazione dei DM</text:span><text:span text:style-name="T4"/></text:p>
            <text:p><text:span text:style-name="T4">2) Norme tecniche EN e CND</text:span><text:span text:style-name="T4"/></text:p>
            <text:p><text:span text:style-name="T4">Raccomandazioni Ministeriali 1) Raccomandazione Numero 7</text:span><text:span text:style-name="T4"/></text:p>
            <text:p><text:span text:style-name="T4">Chi recepisce e adotta le raccomandazioni?</text:span><text:span text:style-name="T4"/></text:p>
            <text:p><text:span text:style-name="T4">Requisiti standard laboratori galenica sterile e non e modalità operative 1) Requisiti standard minimi Camera Bianca</text:span><text:span text:style-name="T4"/></text:p>
            <text:p><text:span text:style-name="T4">2) Requisiti Galenica Magistrale e processi allestimento</text:span><text:span text:style-name="T4"/></text:p>
            <text:p><text:span text:style-name="T4">Raccomandazioni Ministeriali 1) Raccomandazione 14</text:span><text:span text:style-name="T4"/></text:p>
            <text:p><text:span text:style-name="T4">2) Farmaci Lasa</text:span><text:span text:style-name="T4"/></text:p>
            <text:p><text:span text:style-name="T4">Dispositivi medici e gestione 1) Repertorio Dispositivo Medico</text:span><text:span text:style-name="T4"/></text:p>
            <text:p><text:span text:style-name="T4">2) Infungibilità del Dispositivo Medico e Unicità e Anagrafica Unica Regionale</text:span><text:span text:style-name="T4"/></text:p>
            <text:p><text:span text:style-name="T4">Registri AIFA e accordi negoziali 1) Processo e ciclo prescrittivo ed erogazione nel Registri AIFA</text:span><text:span text:style-name="T4"/></text:p>
            <text:p><text:span text:style-name="T4">2) Funzione Processo richiesta Rimborso</text:span><text:span text:style-name="T4"/></text:p>
            <text:p><text:span text:style-name="T4">Farmaci Innovativi e norma di riferimento 1) Accordi MEAS</text:span><text:span text:style-name="T4"/></text:p>
            <text:p><text:span text:style-name="T4">2) Appropriatezza dei registri AIFA</text:span><text:span text:style-name="T4"/></text:p>
            <text:p><text:span text:style-name="T4">Terapia antiretrovirale 1) Meccanismo antiretrovirale</text:span><text:span text:style-name="T4"/></text:p>
            <text:p><text:span text:style-name="T4">2) Lopinavir/ Ritonavir cpr</text:span><text:span text:style-name="T4"/></text:p>
            <text:p><text:span text:style-name="T4">Dispositivi medici e gestione 1) Gestione Conto Deposito</text:span><text:span text:style-name="T4"/></text:p>
            <text:p><text:span text:style-name="T4">2) Gestione Conto Visione</text:span><text:span text:style-name="T4"/></text:p>
            <text:p><text:span text:style-name="T4">Farmaci Innovativi e norma di riferimento 1) Criteri Innovatività</text:span><text:span text:style-name="T4"/></text:p>
            <text:p><text:span text:style-name="T4">2) Innovatività Potenziale</text:span><text:span text:style-name="T4"/></text:p>
            <text:p><text:span text:style-name="T4">Raccomandazioni Ministeriali 1) Raccomandazione N.18</text:span><text:span text:style-name="T4"/></text:p>
            <text:p><text:span text:style-name="T4">2) Farmaci LASA</text:span><text:span text:style-name="T4"/></text:p>
            <text:p><text:span text:style-name="T4">Stupefacenti e legislazione farmaceutica 1) Modalità di richiesta Stupefacenti in Ospedale</text:span><text:span text:style-name="T4"/></text:p>
            <text:p><text:span text:style-name="T4">2) Fentanest tabella di riferimento e modalità di registrazione carico e scarico</text:span><text:span text:style-name="T4"/></text:p>
            <text:p><text:span text:style-name="T4">Raccomandazioni Ministeriali 1) Errori di Terapia, quali Raccomandazioni Ministeriali affrontano l’argomento descrivere il tutto?</text:span><text:span text:style-name="T4"/></text:p>
            <text:p><text:span text:style-name="T4">2) Protocolli Operativi</text:span><text:span text:style-name="T4"/></text:p>
            <text:p><text:span text:style-name="T4">Farmaci Innovativi e norma di riferimento 1) Nusiners (Spinranza)</text:span><text:span text:style-name="T4"/></text:p>
            <text:p><text:span text:style-name="T4">2) Periodo e validità dell’Innovativita</text:span><text:span text:style-name="T4"/></text:p>
            <text:p><text:span text:style-name="T4">Farmaco e Dispositivo Vigilanza 1) Farmacovigilanza ADR</text:span><text:span text:style-name="T4"/></text:p>
            <text:p><text:span text:style-name="T4">2) Dispositivo Vigilanza e processo di Gestione</text:span><text:span text:style-name="T4"/></text:p>
            <text:p><text:span text:style-name="T4">Sistema Acquisti 1) Procedura negoziate</text:span><text:span text:style-name="T4"/></text:p>
            <text:p><text:span text:style-name="T4">2) Accordo quadro e CIG</text:span><text:span text:style-name="T4"/></text:p>
            <text:p><text:span text:style-name="T4">Requisiti standard laboratori galenica sterile e non e modalità operative 1) Come deve essere strutturata una Unità Farmacia Antiblastici</text:span><text:span text:style-name="T4"/></text:p>
            <text:p><text:span text:style-name="T4">2) Processo di allestimento e convalida informatica</text:span><text:span text:style-name="T4"/></text:p>
            <text:p><text:span text:style-name="T4">Terapia antiretrovirale 1) Lopinavir Ritonavir attività e meccanismo di azione</text:span><text:span text:style-name="T4"/></text:p>
            <text:p><text:span text:style-name="T4">2) Meccanismo di azione degli antiretrovirali</text:span><text:span text:style-name="T4"/></text:p>
            <text:p><text:span text:style-name="T4">Farmaco e Dispositivo Vigilanza 1) Normativa di riferimento della Farmaco Vigilanza</text:span><text:span text:style-name="T4"/></text:p>
            <text:p><text:span text:style-name="T4">2) Classificazione in relazione alla Gravità e Quality Person</text:span><text:span text:style-name="T4"/></text:p>
            <text:p><text:span text:style-name="T4">Biosimilari 1) Comparabilità</text:span><text:span text:style-name="T4"/></text:p>
            <text:p><text:span text:style-name="T4">2) Positio paiper AIFA</text:span><text:span text:style-name="T4"/></text:p>
            <text:p><text:span text:style-name="T4">Farmaco e Dispositivo Vigilanza 1) Normativa e attività del Referente della Farmacovigilanza</text:span><text:span text:style-name="T4"/></text:p>
            <text:p><text:span text:style-name="T4">2) Dispositivo Vigilanza e gestione del mancato incidente differenza tra segnale e segnalazione</text:span><text:span text:style-name="T4"/></text:p>
            <text:p><text:span text:style-name="T4">Requisiti standard laboratori galenica sterile e non e modalità operative 1) Controlli ambientali</text:span><text:span text:style-name="T4"/></text:p>
            <text:p><text:span text:style-name="T4">2) Personale qualificato nell’UFA requisiti e figure professionali e stoccaggio Farmaci antiblastici</text:span><text:span text:style-name="T4"/></text:p>
            <text:p><text:span text:style-name="T4">Farmaco e Dispositivo Vigilanza 1) Segnalazione Scheda Farmacovigilanza</text:span><text:span text:style-name="T4"/></text:p>
            <text:p><text:span text:style-name="T4">2) Dispositivo Vigilanza controllo e verifica compilazione scheda Farmacovigilanza.</text:span><text:span text:style-name="T4"/></text:p>
            <text:p><text:span text:style-name="T4">Registri AIFA e accordi negoziali 1) Accodi MEAS</text:span><text:span text:style-name="T4"/></text:p>
            <text:p><text:span text:style-name="T4">2) Numero dei registri e finalità</text:span><text:span text:style-name="T4"/></text:p>
            <text:p><text:span text:style-name="T4">Stupefacenti e legislazione farmaceutica 1) Terapia del Dolore Tabelle per la terapia del Dolore</text:span><text:span text:style-name="T4"/></text:p>
            <text:p><text:span text:style-name="T4">2) Tabella A-B C</text:span><text:span text:style-name="T4"/></text:p>
            <text:p><text:span text:style-name="T4">Terapia antiretrovirale 1) Effetti collaterali antiretrovirali</text:span><text:span text:style-name="T4"/></text:p>
            <text:p><text:span text:style-name="T4">2) Meccanismo di azione e modalità prescrittive</text:span><text:span text:style-name="T4"/></text:p>
            <text:p/>
            <text:p/>
            <text:p/>
          </table:table-cell>
          <table:table-cell office:value-type="string" table:style-name="ce16">
            <text:p>1619 del 31.07.2020</text:p>
            <text:p>Graduatoria scaduta</text:p>
          </table:table-cell>
          <table:table-cell table:number-columns-repeated="16378"/>
        </table:table-row>
        <table:table-row table:style-name="ro12">
          <table:table-cell office:value-type="string" table:style-name="ce17">
            <text:p>AVVISO PUBBLICO, PER TITOLI E COLLOQUIO, PER IL CONFERIMENTO DI N. 1 INCARICO, DI DURATA QUINQUENNALE, DI DIRETTORE DELLA UNITA' OPERATIVA COMPLESSA ANATOMIA ED ISTOLOGIA PATOLOGICA</text:p>
          </table:table-cell>
          <table:table-cell office:value-type="string" table:style-name="ce18">
            <text:p>n. 1762 del 22.08.2019<text:s/></text:p>
          </table:table-cell>
          <table:table-cell office:value-type="string" table:style-name="ce19">
            <text:p>AVVISO PUBBLICO</text:p>
          </table:table-cell>
          <table:table-cell office:value-type="string" table:style-name="ce20">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office:value-type="string" table:style-name="ce13">
            <text:p>Busta A</text:p>
            <text:p>1) Organizzazione della attività diagnostica nelle biopsie osteomidollari</text:p>
            <text:p>2) La UOC di Anatomia Patologica nella organizzazione dipartimentale</text:p>
            <text:p>Busta B</text:p>
            <text:p>1) Approccio alla terapia neoadiuvante nel carcinoma mammario: ruolo del patologo</text:p>
            <text:p>2) Possibili obiettivi di budget per la UOC di Anatomia Patologica</text:p>
            <text:p/>
            <text:p>BUSTA <text:s/>C :</text:p>
            <text:p>1) Protocolli diagnostici di base comprensivi di approfondimenti immunoistochimici, molecolari, citogenetici in neuropatologia: organizzazione e gestione</text:p>
            <text:p>2) Ruolo dell’anatomopatologo nella equipe multisciplinare della Breast Unit</text:p>
            <text:p/>
          </table:table-cell>
          <table:table-cell office:value-type="string" table:style-name="ce16">
            <text:p>deliberazione n.212 del 31/01/2020</text:p>
            <text:p/>
          </table:table-cell>
          <table:table-cell table:number-columns-repeated="16378"/>
        </table:table-row>
        <table:table-row table:style-name="ro12">
          <table:table-cell office:value-type="string" table:style-name="ce6">
            <text:p>AVVISO PUBBLICO, PER TITOLI E COLLOQUIO, PER IL CONFERIMENTO DI N. 1 INCARICO, DI DURATA QUINQUENNALE, DI DIRETTORE DELLA UNITA' OPERATIVA COMPLESSA MALATTIE INFETTIVE</text:p>
          </table:table-cell>
          <table:table-cell office:value-type="string" table:style-name="ce21">
            <text:p>n. 1761 del 22.08.2019<text:s/></text:p>
          </table:table-cell>
          <table:table-cell office:value-type="string" table:style-name="ce14">
            <text:p>AVVISO PUBBLICO</text:p>
          </table:table-cell>
          <table:table-cell office:value-type="string" table:style-name="ce20">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office:value-type="string" table:style-name="ce13">
            <text:p>Busta 1<text:s text:c="2"/></text:p>
            <text:p>-EMERGENZA COVID MODELLI ORGANIZZATIVI DI INTEGRAZIONE H/T</text:p>
            <text:p>-MENINGITE BATTERICA: FATTORI PROGNOSTICI, DIAGNOSI TERAPIA E PROFILASSI</text:p>
            <text:p/>
            <text:p>Busta 2<text:s/></text:p>
            <text:p>-EQUIPE MULTIDISCIPLINARE E ORGANIZZAZIONE PER INTENSITA’ DI CURA IN UN <text:s/>REPARTO</text:p>
            <text:p>- COINFEZIONE HIV/TUBERCOLOSI:ASPETTI EPIDEMIOLOGICI, DIAGNOSTICI, CLINICI E TERAPEUTICI</text:p>
            <text:p>BUSTA 3 :</text:p>
            <text:p>-LA RETE REGIONALE DELLE MALATTIE INFETTIVE</text:p>
            <text:p>-EMERGENZA DA VIRUS SARS-COV-2 ASPETTI CLINICI, DIAGNOSTICI E TERAPEUTICI ORGANIZZAZIONE DEL FOLLOW UP POST COVID-19</text:p>
            <text:p/>
          </table:table-cell>
          <table:table-cell office:value-type="string" table:style-name="ce16">
            <text:p>deliberazione n.1704 del 07/08/2020</text:p>
          </table:table-cell>
          <table:table-cell table:number-columns-repeated="16378"/>
        </table:table-row>
        <table:table-row table:style-name="ro12">
          <table:table-cell office:value-type="string" table:style-name="ce6">
            <text:p>AVVISO PUBBLICO, PER TITOLI E COLLOQUIO, PER IL CONFERIMENTO DI N. 1 INCARICO, DI DURATA QUINQUENNALE, DI DIRETTORE DELLA UNITA' OPERATIVA COMPLESSA PEDIATRIA</text:p>
          </table:table-cell>
          <table:table-cell office:value-type="string" table:style-name="ce21">
            <text:p>n. 1769 del 22.08.2019<text:s/></text:p>
          </table:table-cell>
          <table:table-cell office:value-type="string" table:style-name="ce14">
            <text:p>AVVISO PUBBLICO</text:p>
          </table:table-cell>
          <table:table-cell office:value-type="string" table:style-name="ce20">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office:value-type="string" table:style-name="ce13">
            <text:p>Busta 1<text:s/></text:p>
            <text:p>1) Percorso nascita: strutturazione e integrazione delle figure specialistiche coinvolte in sala parto</text:p>
            <text:p>2) Gli aspetti gestionali ed organizzativi del bambino in Pronto Soccorso</text:p>
            <text:p/>
            <text:p>Busta 3</text:p>
            <text:p>1) Il Neonato/Bambino con malattia emorragica: inquadramento e gestione</text:p>
            <text:p>2) Obiettivi ed indicatori di Budget per la UOC Pediatria</text:p>
            <text:p>BUSTA 2</text:p>
            <text:p>1) L’approccio alla tosse cronica</text:p>
            <text:p>2) Le strategie per la continuità assistenziale Ospedale- Territorio</text:p>
            <text:p/>
          </table:table-cell>
          <table:table-cell office:value-type="string" table:style-name="ce16">
            <text:p>deliberazione n.1741 del 26/08/2020</text:p>
          </table:table-cell>
          <table:table-cell table:number-columns-repeated="16378"/>
        </table:table-row>
        <table:table-row table:style-name="ro13">
          <table:table-cell office:value-type="string" table:style-name="ce6">
            <text:p>AVVISO PUBBLICO, PER TITOLI E COLLOQUIO, PER IL CONFERIMENTO DI N. 1 INCARICO, DI DURATA QUINQUENNALE, DI DIRETTORE DELLA UNITA' OPERATIVA COMPLESSA Pronto Soccorso e Medicina d’Urgenza Polo Ospedaliero</text:p>
          </table:table-cell>
          <table:table-cell office:value-type="string" table:style-name="ce22">
            <text:p>n. 1771 del 22.8.2019<text:s/></text:p>
          </table:table-cell>
          <table:table-cell office:value-type="string" table:style-name="ce14">
            <text:p>AVVISO PUBBLICO</text:p>
          </table:table-cell>
          <table:table-cell office:value-type="string" table:style-name="ce20">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office:value-type="string" table:style-name="ce13">
            <text:p>BUSTA A:</text:p>
            <text:p><text:s/>- fibrillazione atriale</text:p>
            <text:p>- organizzazione Fast Track</text:p>
            <text:p>BUSTA B:</text:p>
            <text:p>- perdita di coscienza non traumatica</text:p>
            <text:p>- piano per la gestione del sovraffollamento</text:p>
            <text:p>BUSTA C:</text:p>
            <text:p>-trauma cranico</text:p>
            <text:p>-violenza di genere: percorso integrato ospedale/territorio</text:p>
          </table:table-cell>
          <table:table-cell office:value-type="string" table:style-name="ce16">
            <text:p>deliberazione n.945 del 14/5/2020</text:p>
          </table:table-cell>
          <table:table-cell table:number-columns-repeated="16378"/>
        </table:table-row>
        <table:table-row table:style-name="ro12">
          <table:table-cell office:value-type="string" table:style-name="ce6">
            <text:p>AVVISO PUBBLICO, PER TITOLI E COLLOQUIO, PER IL CONFERIMENTO DI N. 1 INCARICO, DI DURATA QUINQUENNALE, DI DIRETTORE DELLA UNITA' OPERATIVA COMPLESSA Pronto Soccorso Tarquinia<text:s/></text:p>
          </table:table-cell>
          <table:table-cell office:value-type="string" table:style-name="ce22">
            <text:p>n. 1770 del 22.8.2019<text:s/></text:p>
          </table:table-cell>
          <table:table-cell office:value-type="string" table:style-name="ce14">
            <text:p>AVVISO PUBBLICO</text:p>
          </table:table-cell>
          <table:table-cell office:value-type="string" table:style-name="ce20">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office:value-type="string" table:style-name="ce13">
            <text:p>BUSTA A:</text:p>
            <text:p><text:s/>- embolia polmonare</text:p>
            <text:p>- rete ictus</text:p>
            <text:p>BUSTA B:</text:p>
            <text:p>- stracke</text:p>
            <text:p>- percorso del paziente fragile/anziano collegamento ospedale/territorio</text:p>
            <text:p>BUSTA C:</text:p>
            <text:p>-trauma maggiore</text:p>
            <text:p>-telemedicina in pronto soccorso</text:p>
          </table:table-cell>
          <table:table-cell office:value-type="string" table:style-name="ce16">
            <text:p>deliberazione n.944 del 14/5/2020</text:p>
          </table:table-cell>
          <table:table-cell table:number-columns-repeated="16378"/>
        </table:table-row>
        <table:table-row table:style-name="ro12">
          <table:table-cell office:value-type="string" table:style-name="ce6">
            <text:p>AVVISO PUBBLICO, PER TITOLI E COLLOQUIO, PER IL CONFERIMENTO DI N. 1 INCARICO, DI DURATA QUINQUENNALE, DI DIRETTORE DELLA UNITA' OPERATIVA COMPLESSA CHIRURGIA GENERALE ONCOLOGICA</text:p>
          </table:table-cell>
          <table:table-cell office:value-type="string" table:style-name="ce22">
            <text:p>n. 1765 del 22.8.2019<text:s/></text:p>
          </table:table-cell>
          <table:table-cell office:value-type="string" table:style-name="ce14">
            <text:p>AVVISO PUBBLICO</text:p>
          </table:table-cell>
          <table:table-cell office:value-type="string" table:style-name="ce20">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office:value-type="string" table:style-name="ce13">
            <text:p>BUSTA A (20 gennaio 2020):</text:p>
            <text:p><text:s/>- iter diagnostico terapeutico neoplasia retto</text:p>
            <text:p>- Budget: indicatori e obiettivi per UOC Chirurgia Oncologica</text:p>
            <text:p>BUSTA B:</text:p>
            <text:p>- Gestione chirurgica M. diverticolare colon</text:p>
            <text:p>- Organizzazione per setting assistenziali, long surgery, week surgery e day surgery</text:p>
            <text:p>BUSTA C:</text:p>
            <text:p>- iter diagnostico terapeutico neoplasia cardias</text:p>
            <text:p>-audit clinico</text:p>
            <text:p>BUSTA A (21 gennaio 2020):</text:p>
            <text:p><text:s/>- Gestione pazienti con metastasi epatiche da neoplasia del colon</text:p>
            <text:p>- Indicatori di performance di una UOC di Chirurgia Generale Oncologica<text:s/></text:p>
            <text:p>BUSTA B:</text:p>
            <text:p>- Gestione chirurgica IBD</text:p>
            <text:p>- Gestione delle liste operatorie</text:p>
            <text:p>BUSTA C:</text:p>
            <text:p>- Gestione chirurgica neoplasia colon</text:p>
            <text:p>-I.P.D.T.A.</text:p>
          </table:table-cell>
          <table:table-cell office:value-type="string" table:style-name="ce16">
            <text:p>deliberazione n.220 del 10/02/2020</text:p>
          </table:table-cell>
          <table:table-cell table:number-columns-repeated="16378"/>
        </table:table-row>
        <table:table-row table:style-name="ro12">
          <table:table-cell office:value-type="string" table:style-name="ce6">
            <text:p>AVVISO PUBBLICO, PER TITOLI E COLLOQUIO, PER IL CONFERIMENTO DI N. 1 INCARICO, DI DURATA QUINQUENNALE, DI DIRETTORE DELLA UNITA' OPERATIVA COMPLESSA EMATOLOGIA</text:p>
          </table:table-cell>
          <table:table-cell office:value-type="string" table:style-name="ce18">
            <text:p>n. 1760 del 22.8.2019<text:s/></text:p>
          </table:table-cell>
          <table:table-cell office:value-type="string" table:style-name="ce14">
            <text:p>AVVISO PUBBLICO</text:p>
          </table:table-cell>
          <table:table-cell office:value-type="string" table:style-name="ce20">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office:value-type="string" table:style-name="ce13">
            <text:p>SERIE A:</text:p>
            <text:p><text:s/>- QUESITO CLINICO: immunoterapia nelle leucemie acute linfoblastiche</text:p>
            <text:p>- QUESITO ORGANIZZATIVO-GESTIONALE: organizzazione assistenza domiciliare al paziente ematologico</text:p>
            <text:p>SERIE B:</text:p>
            <text:p>- <text:s/>QUESITO CLINICO: profilo di rischio nella leucemia linfatica cronica</text:p>
            <text:p>- QUESITO ORGANIZZATIVO-GESTIONALE: requisiti e criteri per l'attività autotrapiantologica</text:p>
            <text:p>SERIE C:</text:p>
            <text:p><text:s/>QUESITO CLINICO: classificazione prognostica delle leucemie acute mieloidi</text:p>
            <text:p>- QUESITO ORGANIZZATIVO-GESTIONALE: organizzazione day hospital ematologico</text:p>
            <text:p/>
            <text:p/>
          </table:table-cell>
          <table:table-cell office:value-type="string" table:style-name="ce16">
            <text:p>deliberazione n.302 del 13/02/2020</text:p>
          </table:table-cell>
          <table:table-cell table:number-columns-repeated="16378"/>
        </table:table-row>
        <table:table-row table:style-name="ro12">
          <table:table-cell office:value-type="string" table:style-name="ce6">
            <text:p>AVVISO PUBBLICO, PER TITOLI E COLLOQUIO, PER IL CONFERIMENTO DI N. 1 INCARICO, DI DURATA QUINQUENNALE, DI DIRETTORE DELLA UNITA' OPERATIVA COMPLESSA IGIENE E SANITA’ PUBBLICA</text:p>
          </table:table-cell>
          <table:table-cell office:value-type="string" table:style-name="ce18">
            <text:p>n. 1763 del 22.8.2019<text:s/></text:p>
          </table:table-cell>
          <table:table-cell office:value-type="string" table:style-name="ce14">
            <text:p>AVVISO PUBBLICO</text:p>
          </table:table-cell>
          <table:table-cell office:value-type="string" table:style-name="ce20">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office:value-type="string" table:style-name="ce13">
            <text:p>BUSTA 1:</text:p>
            <text:p><text:s/>- <text:s/>Gestione del processo di budget</text:p>
            <text:p>- implementazione di programmi di sorveglianza e controllo di emergenze da eventi epidemici</text:p>
            <text:p>BUSTA 2:</text:p>
            <text:p>- ruolo del SISP nell'ambito del piano aziendale di prevenzione</text:p>
            <text:p>- sistema di sorveglianza delle malattie infettive</text:p>
            <text:p>BUSTA 3:</text:p>
            <text:p>-possibili articolazioni organizzative del dipartimento di prevenzione delle aziende sanitarie</text:p>
            <text:p>- rischi sanitari negli ambienti di vita</text:p>
          </table:table-cell>
          <table:table-cell office:value-type="string" table:style-name="ce16">
            <text:p>deliberazione n.1742 del 26/08/2020</text:p>
          </table:table-cell>
          <table:table-cell table:number-columns-repeated="16378"/>
        </table:table-row>
        <table:table-row table:style-name="ro14">
          <table:table-cell office:value-type="string" table:style-name="ce15">
            <text:p>PSICOLOGO DISCIPLINA PSICOTERAPIA</text:p>
          </table:table-cell>
          <table:table-cell office:value-type="string" table:style-name="ce14">
            <text:p>n. 58 del 16/01/2020</text:p>
          </table:table-cell>
          <table:table-cell office:value-type="string" table:style-name="ce14">
            <text:p>CONCORSO</text:p>
          </table:table-cell>
          <table:table-cell table:number-columns-repeated="2" table:style-name="ce12"/>
          <table:table-cell office:value-type="string" table:style-name="ce16">
            <text:p>NON ESPLETATO</text:p>
          </table:table-cell>
          <table:table-cell table:number-columns-repeated="16378"/>
        </table:table-row>
        <table:table-row table:style-name="ro15">
          <table:table-cell office:value-type="string" table:style-name="ce15">
            <text:p>ANGIOLOGIA</text:p>
          </table:table-cell>
          <table:table-cell office:value-type="string" table:style-name="ce14">
            <text:p>n. 2404 del 29.11.2019</text:p>
          </table:table-cell>
          <table:table-cell office:value-type="string" table:style-name="ce14">
            <text:p>CONCORSO</text:p>
          </table:table-cell>
          <table:table-cell office:value-type="string" table:style-name="ce12">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office:value-type="string" table:style-name="ce13">
            <text:p>PROVA SCRITTA</text:p>
            <text:p><text:span text:style-name="T4">BUSTA 1: Trombosi venosa profonda idiopatica</text:span><text:span text:style-name="T4"/></text:p>
            <text:p><text:span text:style-name="T4">BUSTA 2: Arteriopatie ostruttive arti inferiori stadio 2B: indicazioni terapeutiche</text:span><text:span text:style-name="T4"/></text:p>
            <text:p><text:span text:style-name="T4">BUSTA 3: Le acrosindomi vascolari</text:span><text:span text:style-name="T4"/></text:p>
            <text:p/>
            <text:p>PROVA PRATICA</text:p>
            <text:p><text:span text:style-name="T4">La Commissione stabilisce che per la prova pratica verranno mostrate n. 5 immagini fotografiche di casi clinici; il candidato oralmente dovrà esporre il caso presentato.</text:span><text:span text:style-name="T4"/></text:p>
            <text:p/>
            <text:p>PROVA ORALE:</text:p>
            <text:p><text:span text:style-name="T4">1. Sindrome anticorpi antifosfolipidi</text:span><text:span text:style-name="T4"/></text:p>
            <text:p><text:span text:style-name="T4">2. Trattamento di ipocoagulante a lungo termine nella Sindrome anticorpi antifosfolipidi</text:span><text:span text:style-name="T4"/></text:p>
            <text:p><text:span text:style-name="T4">3. Malattia di KAPOSI</text:span><text:span text:style-name="T4"/></text:p>
            <text:p><text:span text:style-name="T4">4. Trattamento di profilassi secondaria in caso di gravidanza</text:span><text:span text:style-name="T4"/></text:p>
            <text:p><text:span text:style-name="T4">5. Sindrome post trombotica</text:span><text:span text:style-name="T4"/></text:p>
            <text:p/>
          </table:table-cell>
          <table:table-cell office:value-type="string" table:style-name="ce16">
            <text:p>n. 764 del 9.4.2021</text:p>
            <text:p>Graduatoria scaduta</text:p>
          </table:table-cell>
          <table:table-cell table:number-columns-repeated="16378"/>
        </table:table-row>
        <table:table-row table:style-name="ro16">
          <table:table-cell office:value-type="string" table:style-name="ce14">
            <text:p>MEDICINA E CHIRURGIA D'ACCETTAZIONE E D'URGENZA</text:p>
          </table:table-cell>
          <table:table-cell office:value-type="string" table:style-name="ce14">
            <text:p>N.47 del 14/01/2020</text:p>
            <text:p>modificata con del.</text:p>
            <text:p>N. 972 del 15/05/2020</text:p>
          </table:table-cell>
          <table:table-cell office:value-type="string" table:style-name="ce14">
            <text:p>CONCORSO</text:p>
          </table:table-cell>
          <table:table-cell office:value-type="string" table:style-name="ce12">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office:value-type="string" table:style-name="ce13">
            <text:p>PROVA SCRITTA</text:p>
            <text:p><text:span text:style-name="T4">BUSTA 1 – LA GESTIONE DELLA SINDROME CORONARICA ACUTA AI TEMPI DE COVID</text:span><text:span text:style-name="T4"/></text:p>
            <text:p><text:span text:style-name="T4">BUSTA 2 – LA GESTIONE DEL POLITRAUMA AI TEMPI DEL COVID</text:span><text:span text:style-name="T4"/></text:p>
            <text:p><text:span text:style-name="T4">BUSTA 3-LA GESTIONE DELLA SINDROME NEUROLOGICA ACUTA AI TEMPI DEL COVID</text:span><text:span text:style-name="T4"/></text:p>
            <text:p/>
            <text:p>PROVA PRATICA:<text:s/><text:span text:style-name="T4">Per la prova pratica la Commissione ha predisposto tre buste 1P, 2P e 3P contenenti ognuna un tracciato elettrocardiografico ed un emogas analisi.</text:span><text:span text:style-name="T4"/></text:p>
            <text:p/>
            <text:p>PROVA ORALE:</text:p>
            <text:p><text:span text:style-name="T4">BUSTA 1. SINDROME CORONARICA ACUTA</text:span><text:span text:style-name="T4"/></text:p>
            <text:p><text:span text:style-name="T4">BUSTA 2. - INDICAZIONI ALLA CPAP</text:span><text:span text:style-name="T4"/></text:p>
            <text:p/>
            <text:p/>
          </table:table-cell>
          <table:table-cell office:value-type="string" table:style-name="ce16">
            <text:p>n.2641 del 15.12.2020 e n.974 del 29/04/2021</text:p>
            <text:p>Graduatoria scaduta</text:p>
          </table:table-cell>
          <table:table-cell table:number-columns-repeated="16378"/>
        </table:table-row>
        <table:table-row table:style-name="ro4">
          <table:table-cell office:value-type="string" table:number-columns-spanned="1" table:number-rows-spanned="2" table:style-name="ce47">
            <text:p>ONCOLOGIA</text:p>
          </table:table-cell>
          <table:table-cell office:value-type="string" table:number-columns-spanned="1" table:number-rows-spanned="2" table:style-name="ce47">
            <text:p>n. 973 del 15/05/2020</text:p>
          </table:table-cell>
          <table:table-cell office:value-type="string" table:number-columns-spanned="1" table:number-rows-spanned="2" table:style-name="ce47">
            <text:p>CONCORSO</text:p>
          </table:table-cell>
          <table:table-cell office:value-type="string" table:number-columns-spanned="1" table:number-rows-spanned="2" table:style-name="ce48">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office:value-type="string" table:number-columns-spanned="1" table:number-rows-spanned="2" table:style-name="ce49">
            <text:p><text:span text:style-name="T10">PROVA SCRITTA:</text:span><text:span text:style-name="T10"/></text:p>
            <text:p>BUSTA 1: - Algoritmo terapeutico nei tumori del polmone NSCLC Stadio III.</text:p>
            <text:p>I percorsi Diagnostico Terapeutici Assistenziali (PDTA) Oncologici: obiettivi e criticità</text:p>
            <text:p>BUSTA 2: - Algoritmo terapeutico standard e nuovi approcci terapeutici nelle neoplasie cerebrali</text:p>
            <text:p>I test genomici nel carcinoma della mammella ed implicazioni clinico-terapeutiche</text:p>
            <text:p>BUSTA 3: - Algoritmo terapeutico nel carcinoma sieroso dell’ovaio ad alto grado</text:p>
            <text:p>Fattori predittivi di risposta all’Immunoterapia</text:p>
            <text:p><text:span text:style-name="T10">PROVA PRATICA:</text:span><text:span text:style-name="T10"/></text:p>
            <text:p>BUSTA 1:</text:p>
            <text:p>Paziente di 59 anni, affetto da sclerosi multipla, PS 1/2</text:p>
            <text:p>Accesso c/o PS per dolore emitorace dx irradiato alla regione dorsale e arto inferiore destro, dispnea.</text:p>
            <text:p>TAC TB: Esteso processo infiltrativo in sede ilare dx che presenta dimensioni massime di 50x48x83mm. Multiple metastasi polmonari bilaterali. Linfonodi mediastinici aumentati di volume. Addome: multipli linfonodi mesenteriali. Carcinosi peritoneale tipo “omental cake”, ispessimento a livello dell’ileo.</text:p>
            <text:p>CEA=1.97 CA125=293.9 CA15.3=47,7 CA19.9=416.5</text:p>
            <text:p>Descrivere l’iter diagnostico terapeutico</text:p>
            <text:p>BUSTA 2:</text:p>
            <text:p>Paziente di 70 anni, PS 1</text:p>
            <text:p>Commorbilità: Ipertensione Arteriosa in terapia con sartani;</text:p>
            <text:p>Fumatore fino a 20 anni fa di 1 pacchetto di sig/die dai 18 anni</text:p>
            <text:p>TURP per adenoma prostatico</text:p>
            <text:p>Accesso in P.S. per dolore epigastrico</text:p>
            <text:p>TAC Torace-Addome con mdc: A livello del rene destro, lesione disomogenea delle dimensioni di 38 mm x 35 mm suggestiva per processo eteroformativo.</text:p>
            <text:p>Si rileva inoltre, diffusa disomogeneità ed ispessimento a carattere nodulare del grembiule omentale come per carcinosi peritoneale. Linfoadenopatie in sede interacavo-aortica, para-aortica e paracavale e retrocavale (dimensioni massime 25mm).</text:p>
            <text:p>Definire l’iter diagnostico-terapeutico.</text:p>
            <text:p>BUSTA 3:</text:p>
            <text:p>Paziente di 65 anni, donna, PS 1/2</text:p>
            <text:p>Anamnesi non oncologica: obesità, episodi di TIA, polifarmacia</text:p>
            <text:p>Anamnesi Oncologica</text:p>
            <text:p>Per comparsa di stipsi persistente ed anemia esegue: Retto-colonscopia : A livello del retto distale presenza di lesione vegetante polipoide ulcerata facilmente sanguinante che interessa i 2/3 della circonferenza del viscere, facilmente sanguinante. La lesione raggiunge la linea pettinata.</text:p>
            <text:p>EI: Retto distale: Adenocarcinoma ulcerato ed infiltrante del grosso intestino; TC TB + Cranio: Ispessimento delle pareti del retto</text:p>
            <text:p>Adenopatia in sede ascellare destra di 14 mm sospetta per localizzazione secondaria</text:p>
            <text:p>Sovvertimento strutturale ad aspetto osteoaddensante di tutti i segmenti ossei presi in esame.</text:p>
            <text:p>Non può eseguire RM non entra nello strumento</text:p>
            <text:p>Scintigrafia Ossea: Multiple aree di vivace patologica concentrazione del radiofarmaco, verosimilmente riferibili a secondarietà, a livello della teca cranica, del massiccio facciale, di entrambi gli omeri, dello sterno, del rachide dorsale, del bacino, dei femori, della diafisi prossimale di entrambe le tibie e modica disomogeneità di segnale di alcune coste di entrambi gli emitoraci.</text:p>
            <text:p>RX Mammografia: neoformazione mammaria dx circa 2 cm a margini mal definiti.</text:p>
            <text:p>Come procedi l’iter diagnostico-terapeutico.</text:p>
            <text:p><text:span text:style-name="T10">PROVA ORALE DOMANDE:</text:span><text:span text:style-name="T10"/></text:p>
            <text:p>n.23 - Il trattamento multidisciplinare del tumore del testicolo non-seminoma al II stadio</text:p>
            <text:p>n. 14 - Algoritmo terapeutico dei tumori del rinofaringe localmente avanzato</text:p>
            <text:p>n.29 - Indicazioni al trattamento post-operatorio del carcinoma delle vie biliari e del pancreas</text:p>
            <text:p>n.18 - Indicazione all'esecuzione dei test genomici nei tumori della mammella</text:p>
            <text:p>n.35 - Algoritmo di follow up delle neoplasie del colon</text:p>
            <text:p>n.15 - Il trattamento di II linea della mneoplasia mammaria metastatica, HER-2 positiva</text:p>
            <text:p>n.19 - Algoritmo terapeutico delle pazienti con tumore mammario BRCA mutato</text:p>
            <text:p>n. 9 - La terapia del paziente castration-resistant M0 della prostata</text:p>
            <text:p>n.8 - Risk stratification nella malattia iniziale della prostata e indicazioni al trattamento iniziale</text:p>
            <text:p>n.20 - Terapia peri-operatoria del tumore dello stomaco</text:p>
            <text:p>n.28 - Indicazioni e trattamento dell'epatocarcinoma non resecabile</text:p>
            <text:p>n.30 - Il trattamento del tumore dell'adenocarcinoma del pancreas localmente avanzato</text:p>
            <text:p>n.22 - Ruolo dell'immunoterapia nei tumori del colon-retto</text:p>
            <text:p>n.32 - Inquadramento clinico ed algoritmo terapeutico del carcinoma del polmone a piccole cellule (SCLC)</text:p>
            <text:p>n.21 - Trattamento del SCLC "extended"</text:p>
            <text:p>n.10 - Il trattamento peri operatorio nella neoplasia muscolo-infiltrante della vescica</text:p>
            <text:p>n.24 - Il trattamento multidisciplinare del tumore del testicolo seminoma al II stadio</text:p>
            <text:p>n. 16 - Algoritmo terapeutico della neoplasia squamosa della cute localmente avanzato</text:p>
            <text:p>n.26 - Approccio multidisciplinare alla neoplasia dell'esofago e della giunzione esofago-gastrica</text:p>
            <text:p>n.25 - Il trattamento multidisciplinare dei sarcomi dei tessuti molli al II e III stadio</text:p>
            <text:p>n.34 - Il trattamento iniziale delle neoplasie metastatiche ormonosensibile della prostata</text:p>
            <text:p>n. 6 - Monitoraggio e trattamento degli effetti collaterali da inibitori degli immuno checkpoints</text:p>
            <text:p>n.33 - Classificazione ed algoritmo terapeutico dei tumori del rene metastatici</text:p>
            <text:p>n.12 - Il trattamento del carcinoma squamoso dell'ano localmente avanzato e/o metastatico</text:p>
            <text:p>n. 4 - Impatto dei farmaci biosimilari nella pratica clinica oncologica</text:p>
            <text:p>n. 5 - Approccio multidisciplinare del trattamento dei tumori neuroendocrini del pancreas</text:p>
            <text:p>n.2 - Algoritmo terapeutico dei tumori dello stomaco localmente avanzato o metastatico</text:p>
            <text:p>n.17 - La gestione multidisciplinare del Tumore a Cellule di Merckel ed algoritmo terapeutico</text:p>
            <text:p>n.11 - Indicazioni al trattamento del carcinoma superficiale della vescica</text:p>
            <text:p>n.27 - Trattamento del GIST localmente avanzato non resecabile o metastatico</text:p>
            <text:p>n.13 - Il trattamento dei tumori della testa e collo recidivi e/o metastatici. Quali fattori prognostici di risposta?</text:p>
            <text:p>n.31 - Tumori neuroendocrini del pancreas. Inquadramento clinico ed algoritmo terapeutico</text:p>
            <text:p/>
            <text:p/>
          </table:table-cell>
          <table:table-cell office:value-type="string" table:number-columns-spanned="1" table:number-rows-spanned="2" table:style-name="ce50">
            <text:p>n. 450 del 04.03.2021</text:p>
            <text:p>Graduatoria scaduta</text:p>
          </table:table-cell>
          <table:table-cell table:number-columns-repeated="16378"/>
        </table:table-row>
        <table:table-row table:style-name="ro17">
          <table:covered-table-cell/>
          <table:covered-table-cell/>
          <table:covered-table-cell/>
          <table:covered-table-cell/>
          <table:covered-table-cell/>
          <table:covered-table-cell/>
          <table:table-cell table:number-columns-repeated="16378"/>
        </table:table-row>
        <table:table-row table:style-name="ro18">
          <table:table-cell office:value-type="string" table:style-name="ce14">
            <text:p>GASTROENTEROLOGIA</text:p>
          </table:table-cell>
          <table:table-cell office:value-type="string" table:style-name="ce14">
            <text:p>n. 974 del 15/05/2020</text:p>
          </table:table-cell>
          <table:table-cell office:value-type="string" table:style-name="ce14">
            <text:p>CONCORSO</text:p>
          </table:table-cell>
          <table:table-cell office:value-type="string" table:style-name="ce12">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office:value-type="string" table:style-name="ce12">
            <text:p>Le tracce delle prove d'esame sono riportate nei verbali allegati alla deliberazione di approvazione degli atti e delle graduatorie finali di meritoa fianco indicata</text:p>
          </table:table-cell>
          <table:table-cell office:value-type="string" table:style-name="ce16">
            <text:p>deliberazione n.1482 del 29/06/2021</text:p>
            <text:p>Graduatoria scaduta</text:p>
          </table:table-cell>
          <table:table-cell table:number-columns-repeated="16378"/>
        </table:table-row>
        <table:table-row table:style-name="ro19">
          <table:table-cell office:value-type="string" table:style-name="ce14">
            <text:p>PSICHIATRIA</text:p>
          </table:table-cell>
          <table:table-cell office:value-type="string" table:style-name="ce14">
            <text:p>N.60 del 16/01/2020</text:p>
            <text:p>modificata con del.</text:p>
            <text:p>N. 978 del 15/05/2020</text:p>
          </table:table-cell>
          <table:table-cell office:value-type="string" table:style-name="ce14">
            <text:p>CONCORSO</text:p>
          </table:table-cell>
          <table:table-cell office:value-type="string" table:style-name="ce12">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office:value-type="string" table:style-name="ce12">
            <text:p>PROVA SCRITTA:</text:p>
            <text:p>BUSTA A:</text:p>
            <text:p>• Criteri della schizofrenia secondo il DSM V</text:p>
            <text:p>• Istituti di tutela giuridica delle persone con disturbi psichiatrici: significato e riferimenti normativi</text:p>
            <text:p>• Il candidato descriva le differenti possibili modalità di switching tra due antipsicotici e le ragioni in cui questa procedura è consigliabile</text:p>
            <text:p>BUSTA C:</text:p>
            <text:p>• Ruolo dell’integrazione socio-sanitaria nella costruzione di un progetto terapeutico individualizzato</text:p>
            <text:p>• Il candidato descriva le tecniche da utilizzare nei confronti degli utenti dei servizi psichiatrici che presentano condotte aggressive e violente</text:p>
            <text:p>• Piano Nazionale di Azione per la Salute Mentale: modelli clinico-organizzativi per il governo dei processi di cura e percorsi di cura</text:p>
            <text:p>BUSTA B:</text:p>
            <text:p>• Amministratore di sostegno</text:p>
            <text:p>• ASO e TSO: indicazioni, riferimenti normativi e procedure di effettuazione</text:p>
            <text:p>• Il candidato descriva quali sono gli interventi psico-sociali che hanno ricevuto le maggiori evidenze scientifiche nei trattamenti delle S.M.I. (Severe Mental Illness)</text:p>
            <text:p><text:span text:style-name="T6">PROVA PRATICA:</text:span><text:span text:style-name="T6"/></text:p>
            <text:p>CASO 1 - Il candidato illustri le ipotesi diagnostiche, la diagnosi differenziale, gli approfondimenti clinici ed eventualmente testologici del seguente caso. Illustri inoltre in modo sintetico tutti gli interventi terapeutici e di rete che ritiene indicati nel caso seguente:</text:p>
            <text:p>Gabriella, 21 anni, frequenta l’ultimo e terzo anno di corso universitario dell’Istituto Europeo di Design, fuori sede, da qualche mese lamenta apatia, riduzione dell’appetito, insonnia con inversione del ritmo sonno-veglia, irritabilità, disinteresse verso lo studio.</text:p>
            <text:p>Uno zio della madre sembra essere morto in circostanze che fanno pensare ad un suicidio, per quanto su questo argomento in famiglia c’è sempre stato un velo di silenzio.</text:p>
            <text:p>La madre ha assunto in passato farmacoterapia di pertinenza psichiatrica imprecisata. Gabriella non ha mai presentato particolari problemi di tipo comportamentale ad eccezione di un periodo estivo di circa 20 giorni dopo il conseguimento della maturità nel quale si è sentita piena di energia dormiva molto poco e ha avuto anche diverse avventure sentimentali. Le amiche la definivano come inarrestabile. Tale periodo si risolse allora quasi spontaneamente, il medico di medicina generale, soprattutto per l’insonnia le prescrisse una dose di ansiolitici che lei successivamente ha sospeso.</text:p>
            <text:p/>
            <text:p>CASO 3 - Il candidato illustri le ipotesi diagnostiche, la diagnosi differenziale, gli approfondimenti clinici ed eventualmente testologici del seguente caso. Illustri inoltre in modo sintetico tutti gli interventi terapeutici e di rete che ritiene indicati nel caso seguente</text:p>
            <text:p>Giovanni di anni 40, coniugato, una figlia di cinque mesi e, da due mesi ha ricevuto una promozione in u ruolo dirigenziale nella ditta nella quale lavora da quindici anni.</text:p>
            <text:p>Giunge al CSM inviato dal consulente psichiatra del SPDC dove insiste il locale PS. Era giunto in PS alle 3 a.m. per sintomatologia insorta improvvisamente caratterizzata da dispnea, palpitazioni, sudorazione profusa, dolore retrosternale e senso di morte imminente. Anamnesi negativi per disturbi psichiatrici ma si definisce “un tipo apprensivo” talvolta utilizza qualche “goccia” di bromazepam su indicazione del medico di medicina generale.</text:p>
            <text:p>Negli ultimi giorni ne aveva assunte “un po' di più” sospendendole circa 24 ore prima dell’accesso in PS. Dal referto PS risulta un ECG nella norma così come gli esami ematochimici di routine (emocromo, creatinina, transaminasi, ensimi cardiaci, amilasi, elettroliti plasmatici). Non ha effettuato esame tossicologico per sostanze psicotrope. Riferisce che negli ultimi due mesi è dimagrito, e dorme poco. La situazione familiare è descritta come serena. E’ cordiale e disponibile al colloquio.</text:p>
            <text:p/>
            <text:p>CASO 2 - Il candidato illustri le ipotesi diagnostiche, la diagnosi differenziale, gli approfondimenti clinici ed eventualmente testologici del seguente caso. Illustri inoltre in modo sintetico tutti gli interventi terapeutici e di rete che ritiene indicati nel caso seguente</text:p>
            <text:p>Antonio ha 19 anni da circa due anni in modo progressivo ha iniziato ad isolarsi e a non frequentare più dapprima le amicizie poi anche la scuola. La famiglia è molto presente, il padre lavora presso il Comune come impiegato, la madre è maestra, c’è anche un fratello più piccolo di 16 anni descritto caratterialmente come l’opposto (socievole e sempre attivo). Antonio non ha avuto particolari problemi nella prima infanzia, mentre all’inizio delle scuole superiori ha sofferto di sintomi d’ansia e“attacchi di panico” per i quali la famiglia lo ha affidato a una psicologa privata.</text:p>
            <text:p>Attualmente pensa che le persone lo giudichino e che possano esercitare su di lui un effetto malevolo. Talvolta si distrae e rimane come assorbito dai pensieri, se gli viene chiesto cosa succede lui riferisce che stava ascoltando qualcuno.</text:p>
            <text:p>Non ha mai assunto sostanze, ad eccezione di qualche “canna” all’epoca degli attacchi di panico (14 aa).</text:p>
            <text:p>Se pur restio accetta di effettuare un colloquio con lo specialista psichiatra del CSM.</text:p>
            <text:p/>
            <text:p/>
          </table:table-cell>
          <table:table-cell office:value-type="string" table:style-name="ce16">
            <text:p>deliberazione n.960 del 29/04/2021</text:p>
            <text:p>Graduatoria scaduta</text:p>
          </table:table-cell>
          <table:table-cell table:number-columns-repeated="16378"/>
        </table:table-row>
        <table:table-row table:style-name="ro20">
          <table:table-cell office:value-type="string" table:style-name="ce14">
            <text:p>CHIRURGIA VASCOLARE</text:p>
          </table:table-cell>
          <table:table-cell office:value-type="string" table:style-name="ce23">
            <text:p>n. 98 del 21/01/2020</text:p>
          </table:table-cell>
          <table:table-cell office:value-type="string" table:style-name="ce14">
            <text:p>MOBILITA'</text:p>
            <text:p>NAZIONALE</text:p>
          </table:table-cell>
          <table:table-cell office:value-type="string" table:style-name="ce12">
            <text:p>Valutazione: 100 punti di cui 40 punti per i titoli e 60 punti per il colloquio;</text:p>
            <text:p/>
            <text:p>I 40 punti per i titoli sono così ripartiti:</text:p>
            <text:p>- titoli di carriera punti 15</text:p>
            <text:p>- titoli accademici e di studio punti 5</text:p>
            <text:p>- pubblicazioni e titoli scientifici punti 10</text:p>
            <text:p>- curriculum formativo e professionale punti 10</text:p>
            <text:p>La valutazione del colloquio avverrà tenendo conto dei seguenti elementi:</text:p>
            <text:p>- Preparazione professionale specifica;</text:p>
            <text:p>- Grado di autonomia nell’esecuzione del lavoro;</text:p>
            <text:p>- Capacità di individuare soluzioni innovative rispetto all’attività svolta.</text:p>
            <text:p/>
          </table:table-cell>
          <table:table-cell office:value-type="string" table:style-name="ce12">
            <text:p>BUSTA 1: -STENOSI CAROTIDEA:rivascolarizzazione chirurgiva vs. endovascolare</text:p>
            <text:p>BUSTA 2: Classificazione degli endoleaks su endoprotesi aortica e trattamenti</text:p>
            <text:p>BUSTA 3: Aneurisma popliteo indicazioni al trattamento chirurgico vs.endovascolare</text:p>
          </table:table-cell>
          <table:table-cell office:value-type="string" table:style-name="ce16">
            <text:p>deliberazione n.1551 del 27/07/2020</text:p>
            <text:p/>
          </table:table-cell>
          <table:table-cell table:number-columns-repeated="16378"/>
        </table:table-row>
        <table:table-row table:style-name="ro21">
          <table:table-cell office:value-type="string" table:style-name="ce14">
            <text:p>OFTALMOLOGIA</text:p>
          </table:table-cell>
          <table:table-cell office:value-type="string" table:style-name="ce14">
            <text:p>268 del 10/02/2020</text:p>
          </table:table-cell>
          <table:table-cell office:value-type="string" table:style-name="ce14">
            <text:p>MOBILITA'</text:p>
            <text:p>NAZIONALE</text:p>
          </table:table-cell>
          <table:table-cell office:value-type="string" table:style-name="ce12">
            <text:p>Valutazione: 100 punti di cui 40 punti per i titoli e 60 punti per il colloquio;</text:p>
            <text:p/>
            <text:p>I 40 punti per i titoli sono così ripartiti:</text:p>
            <text:p>- titoli di carriera punti 15</text:p>
            <text:p>- titoli accademici e di studio punti 5</text:p>
            <text:p>- pubblicazioni e titoli scientifici punti 10</text:p>
            <text:p>- curriculum formativo e professionale punti 10</text:p>
            <text:p>La valutazione del colloquio avverrà tenendo conto dei seguenti elementi:</text:p>
            <text:p>- Preparazione professionale specifica;</text:p>
            <text:p>- Grado di autonomia nell’esecuzione del lavoro;</text:p>
            <text:p>- Capacità di individuare soluzioni innovative rispetto all’attività svolta.</text:p>
            <text:p/>
          </table:table-cell>
          <table:table-cell office:value-type="string" table:style-name="ce24">
            <text:p>Busta 1 : - Management della terapia intravitreale</text:p>
            <text:p>- Misure di profilassi perioperatoria nella chirurgia della cataratta</text:p>
            <text:p>Busta 2 : - Gestione di una unità operativa oculistica a rete territoriale</text:p>
            <text:p>- Utilizzo dei farmaci nella terapia intravitreale</text:p>
            <text:p/>
          </table:table-cell>
          <table:table-cell office:value-type="string" table:style-name="ce16">
            <text:p>deliberazione n. 1536 24.07.2020</text:p>
            <text:p/>
          </table:table-cell>
          <table:table-cell table:number-columns-repeated="16378"/>
        </table:table-row>
        <table:table-row table:style-name="ro22">
          <table:table-cell office:value-type="string" table:style-name="ce14">
            <text:p>IGIENE E MEDICINA PREVENTIVA</text:p>
          </table:table-cell>
          <table:table-cell office:value-type="string" table:style-name="ce14">
            <text:p>714 del 03/04/2020</text:p>
          </table:table-cell>
          <table:table-cell office:value-type="string" table:style-name="ce14">
            <text:p>MOBILITA'</text:p>
            <text:p>NAZIONALE</text:p>
          </table:table-cell>
          <table:table-cell office:value-type="string" table:style-name="ce12">
            <text:p>Valutazione: 100 punti di cui 40 punti per i titoli e 60 punti per il colloquio;</text:p>
            <text:p/>
            <text:p>I 40 punti per i titoli sono così ripartiti:</text:p>
            <text:p>- titoli di carriera punti 15</text:p>
            <text:p>- titoli accademici e di studio punti 5</text:p>
            <text:p>- pubblicazioni e titoli scientifici punti 10</text:p>
            <text:p>- curriculum formativo e professionale punti 10</text:p>
            <text:p>La valutazione del colloquio avverrà tenendo conto dei seguenti elementi:</text:p>
            <text:p>- Preparazione professionale specifica;</text:p>
            <text:p>- Grado di autonomia nell’esecuzione del lavoro;</text:p>
            <text:p>- Capacità di individuare soluzioni innovative rispetto all’attività svolta.</text:p>
            <text:p/>
          </table:table-cell>
          <table:table-cell office:value-type="string" table:style-name="ce25">
            <text:p>Assistenza domiciliare: Nuovo sistema di accreditamento</text:p>
            <text:p>Piano territoriale fase 4 dell’emergenza sanitaria Covid</text:p>
            <text:p>Modello distrettuale.</text:p>
            <text:p/>
          </table:table-cell>
          <table:table-cell office:value-type="string" table:style-name="ce16">
            <text:p>deliberazione n. 1419 del 09.07.2020</text:p>
            <text:p/>
          </table:table-cell>
          <table:table-cell table:number-columns-repeated="16378"/>
        </table:table-row>
        <table:table-row table:style-name="ro23">
          <table:table-cell office:value-type="string" table:style-name="ce14">
            <text:p>D.M. MEDICINA DEL LAVORO E SICUREZZA NEGLI AMBIENTI DI LAVORO</text:p>
          </table:table-cell>
          <table:table-cell office:value-type="string" table:style-name="ce14">
            <text:p>n. 1238 del 17.06.2020</text:p>
          </table:table-cell>
          <table:table-cell office:value-type="string" table:style-name="ce14">
            <text:p>MOBILITA'</text:p>
            <text:p>NAZIONALE</text:p>
          </table:table-cell>
          <table:table-cell office:value-type="string" table:style-name="ce12">
            <text:p>Valutazione: 100 punti di cui 40 punti per i titoli e 60 punti per il colloquio;</text:p>
            <text:p/>
            <text:p>I 40 punti per i titoli sono così ripartiti:</text:p>
            <text:p>- titoli di carriera punti 15</text:p>
            <text:p>- titoli accademici e di studio punti 5</text:p>
            <text:p>- pubblicazioni e titoli scientifici punti 10</text:p>
            <text:p>- curriculum formativo e professionale punti 10</text:p>
            <text:p>La valutazione del colloquio avverrà tenendo conto dei seguenti elementi:</text:p>
            <text:p>- Preparazione professionale specifica;</text:p>
            <text:p>- Grado di autonomia nell’esecuzione del lavoro;</text:p>
            <text:p>- Capacità di individuare soluzioni innovative rispetto all’attività svolta.</text:p>
            <text:p/>
          </table:table-cell>
          <table:table-cell office:value-type="string" table:style-name="ce12">
            <text:p>Colloquio: Busta A.</text:p>
            <text:p>• Organizzare un programma di controllo della sorveglianza sanitaria.</text:p>
            <text:p>• Criticità nella realizzazione di programmi di WHP</text:p>
            <text:p>Busta B.</text:p>
            <text:p>• Criteri per la progettazione di un piano di formazione per gli operatori SPRESAL.</text:p>
            <text:p>• Progettare un programma di intervento per l’emersione delle malattie professionali</text:p>
            <text:p>Busta C.</text:p>
            <text:p>• Organizzare l’attività di controllo per ex esposti ad amianto.</text:p>
            <text:p>• Organizzare un programma di controllo sulla partecipazione del MC al sistema di prevenzione aziendale.</text:p>
            <text:p/>
          </table:table-cell>
          <table:table-cell office:value-type="string" table:style-name="ce16">
            <text:p>deliberazione n. 342 del 19.02.2021</text:p>
            <text:p/>
          </table:table-cell>
          <table:table-cell table:number-columns-repeated="16378"/>
        </table:table-row>
        <table:table-row table:style-name="ro24">
          <table:table-cell office:value-type="string" table:style-name="ce14">
            <text:p>OSTETRICIA E GINECOLOGIA</text:p>
          </table:table-cell>
          <table:table-cell office:value-type="string" table:style-name="ce14">
            <text:p>30 del 07/01/2020</text:p>
          </table:table-cell>
          <table:table-cell office:value-type="string" table:style-name="ce14">
            <text:p>AVVISO</text:p>
            <text:p>PUBBLICO</text:p>
          </table:table-cell>
          <table:table-cell office:value-type="string" table:style-name="ce12">
            <text:p>Prove d'esame colloquio (max 60 punti)</text:p>
            <text:p/>
            <text:p>Titoli (max punti 40):</text:p>
            <text:p>- titoli di carriera (max 20 punti);</text:p>
            <text:p>- titoli accademici e distudio (max 6 punti)</text:p>
            <text:p>- pubblicazioni e titoli scientifici (max 6 punti)</text:p>
            <text:p>- curriculum formativo e professionale (max 8 punti)</text:p>
          </table:table-cell>
          <table:table-cell office:value-type="string" table:style-name="ce12">
            <text:p>BUSTA 1: CTG in periodo espulsivo</text:p>
            <text:p>BUSTA 2: Emorragia post partum</text:p>
            <text:p>BUSTA 3: diagnosi e trattamento delle lacerazioni ostetriche di III e IV grado</text:p>
          </table:table-cell>
          <table:table-cell office:value-type="string" table:style-name="ce16">
            <text:p><text:a xlink:href="http://2.228.19.93/delibere/store/202003230000575_.pdf">deliberazione n.575/23.03.2020<text:line-break/>Graduatoria scaduta</text:a></text:p>
          </table:table-cell>
          <table:table-cell table:number-columns-repeated="16378"/>
        </table:table-row>
        <table:table-row table:style-name="ro25">
          <table:table-cell office:value-type="string" table:style-name="ce14">
            <text:p>CPS ORTOTTISTA</text:p>
          </table:table-cell>
          <table:table-cell office:value-type="string" table:style-name="ce14">
            <text:p>n.547/2020 modificata con del. N.1023 del 19/05/2020</text:p>
          </table:table-cell>
          <table:table-cell office:value-type="string" table:style-name="ce14">
            <text:p>AVVISO</text:p>
            <text:p>PUBBLICO</text:p>
          </table:table-cell>
          <table:table-cell office:value-type="string" table:style-name="ce12">
            <text:p>Prove d'esame colloquio (max 60 punti)</text:p>
            <text:p/>
            <text:p>Titoli (max punti 40):</text:p>
            <text:p>- titoli di carriera (max 20 punti);</text:p>
            <text:p>- titoli accademici e distudio (max 6 punti)</text:p>
            <text:p>- pubblicazioni e titoli scientifici (max 6 punti)</text:p>
            <text:p>- curriculum formativo e professionale (max 8 punti)</text:p>
          </table:table-cell>
          <table:table-cell office:value-type="string" table:style-name="ce12">
            <text:p>Colloquio: Busta 1.</text:p>
            <text:p>• Correzione dell’ipermetropia nel bambino</text:p>
            <text:p>• Che programma useresti per valutare al campo visivo la neurite ottica retrobulbare?</text:p>
            <text:p>Busta 2.</text:p>
            <text:p>• Definizione di ambliopia</text:p>
            <text:p>• Che programma Useresti per valutare al campo visivo una retinite pigmentosa?</text:p>
            <text:p>Busta 3.</text:p>
            <text:p>• Ausili ottici di maggiore utilizzo nelle maculopatie.</text:p>
            <text:p>• Che tipo di danno campimetrico ti aspetti nella retinite pigmentosa?</text:p>
            <text:p>Busta 4.</text:p>
            <text:p>• Descrizione dell’elettroretinogramma e sue indicazioni.</text:p>
            <text:p>• Test dei vetri striati di Bagolini.</text:p>
            <text:p>Busta 5.</text:p>
            <text:p>• Descrizione dell’esame dei potenziali evocati visivi e sue indicazioni.</text:p>
            <text:p>• Test per la diagnosi di diplopia.</text:p>
            <text:p>Busta 6.</text:p>
            <text:p>• Il candidato parli della S. di Stilling-turk-duane di tipo III</text:p>
            <text:p>• Che programma useresti per valutare al campo visivo un adenoma ipofisario?</text:p>
            <text:p/>
          </table:table-cell>
          <table:table-cell office:value-type="string" table:style-name="ce16">
            <text:p>deliberazione n. 158 del 3.02.2021</text:p>
            <text:p>Graduatoria scaduta</text:p>
          </table:table-cell>
          <table:table-cell table:number-columns-repeated="16378"/>
        </table:table-row>
        <table:table-row table:style-name="ro26">
          <table:table-cell office:value-type="string" table:style-name="ce7">
            <text:p>DIRIGENTE AMMINISTRATIVO</text:p>
          </table:table-cell>
          <table:table-cell office:value-type="string" table:style-name="ce7">
            <text:p>N.1861 del 18.09.2019</text:p>
          </table:table-cell>
          <table:table-cell office:value-type="string" table:style-name="ce7">
            <text:p>CONCORSO PUBBLICO</text:p>
          </table:table-cell>
          <table:table-cell office:value-type="string" table:style-name="ce12">
            <text:p><text:span text:style-name="T7">Prova scritta</text:span><text:s/>- relazione o soluzione quesiti a risposta sintetica, la Commissione opta per la modalità a quesiti e decide di formulare n.5 domande a risposta sintetica nel tempo di 2 ore; a ciascuna domanda sarà attribuita una valutazione da 0 a 6; la valutazione complessiva sarà data dalla somma delle singole valutazioni</text:p>
            <text:p>attribuendo i punteggi di minima e massima sotto indicati.</text:p>
            <text:p>La Commissione stabilisce i seguenti criteri per la valutazione della stessa:</text:p>
            <text:p>- ogni elaborato nell’ambito di una valutazione comparativa, sarà sottoposto ad un particolare esame sia per quanto riguarda la forma che il contenuto, sia per i concetti espressi nonché sulla loro pertinenza al tema e su ogni altro elemento idoneo alla formulazione piena, completa ed esatta della prova (es. padronanza della materia, organizzazione dell’esposizione, organizzazione degli argomenti che denoti capacità di sintesi e una visione non solo analitica della materia, correttezza ortografica e grammaticale, etc.):</text:p>
            <text:p>Per ogni quesito a risposta sintetica la valutazione complessiva sarà data dalla somma delle singole valutazioni:</text:p>
            <text:p>• Aderenza insufficiente alla traccia, conoscenza lacunosa o sommaria e scarsa capacità di esposizione, punti da 0 a 4,19</text:p>
            <text:p>• Aderenza sufficiente alla traccia, conoscenza e capacità di esposizione sufficienti, punti da 4,2 a 4,79</text:p>
            <text:p>• Aderenza buona alla traccia, conoscenza adeguata, buona capacità di esposizione e pertinenti terminologici, punti da 4,8 a 5,39</text:p>
            <text:p>• Aderenza esaustiva alla traccia, conoscenza approfondita e pertinenti riferimenti terminologici e normativi punti da 5,4 a 6</text:p>
            <text:p/>
            <text:p>-<text:span text:style-name="T7">Prova pratica</text:span>, ogni elaborato nell’ambito di una valutazione comparativa, sarà sottoposto ad un particolare esame sia per quanto riguarda la forma che il contenuto, sia per i concetti espressi nonché sulla loro pertinenza al tema e su ogni altro elemento idoneo alla formulazione piena, completa ed esatta della prova (es. padronanza della materia, organizzazione dell’esposizione, organizzazione degli argomenti che denoti una capacità d‘approccio ed una visione non solo analitica della materia, correttezza ortografica e grammaticale, etc.):</text:p>
            <text:p/>
            <text:p>• Aderenza insufficiente alla traccia, conoscenza lacunosa o sommaria e scarsa capacità di esposizione, punti da 0 a 20,99</text:p>
            <text:p>• Aderenza sufficiente alla traccia, conoscenza e capacità di esposizione sufficienti, punti da 21,00 a 24,00</text:p>
            <text:p>• Aderenza buona alla traccia, conoscenza adeguata, buona capacità di esposizione e pertinenti terminologici, punti da 24,01 a 27,00</text:p>
            <text:p>• Aderenza esaustiva alla traccia, conoscenza approfondita e pertinenti riferimenti terminologici e normativi punti da 27,01 a 30,00</text:p>
            <text:p/>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office:value-type="string" table:style-name="ce13">
            <text:p>PROVA SCRITTA</text:p>
            <text:p>1) RUOLO E FUNZIONI DEL RUP NEGLI APPALTI PUBBLICI AI SENSI DEL D.LGS N.50/2016 AGGIORNATO ALLA LEGGE N.120/2020 (DECRETO SEMPLIFICAZIONI)</text:p>
            <text:p>2) LA RESPONSABILITA’ DIRIGENZIALE DEL DIPENDENTE PUBBLICO</text:p>
            <text:p>3) DIRITTO DI ACCESSO E TUTELA DELLA RISERVATEZZA</text:p>
            <text:p>4) VIZI DI LEGITTIMITA’ DELL’ATTO AMMINISTRATIVO</text:p>
            <text:p>5) IL PROCESSO DI MISURAZIONE DELLA PERFORMANCE DEL PERSONALE E STRUMENTI</text:p>
            <text:p/>
            <text:p>1) RUOLO E FUNZIONI DEL DEC NEGLI APPALTI PUBBLICI AI SENSI DEL D.LGS N.50/2016 AGGIORNATO ALLA LEGGE N.120/2020 (DECRETO SEMPLIFICAZIONI)</text:p>
            <text:p>2) LE VARIE FORME DI RESPONSABILITA’ DEL DIPENDENTE PUBBLICO</text:p>
            <text:p>3) DISTINZIONE TRA ACCESSO DOCUMENTALE ED ACCESSO CIVICO</text:p>
            <text:p>4) INVALIDITA’ ED IRREGOLARITA’ DELL’ATTO AMMINISTRATIVO</text:p>
            <text:p>5) GLI ATTORI E I RUOLI NELLA VALUTAZIONE DELLA PERFORMANCE DEL PERSONALE</text:p>
            <text:p/>
            <text:p>1) IL MERCATO ELETTRONICO DELLA PUBBLICA AMMINISTRAZIONE</text:p>
            <text:p>2) RESPONSABILITA’ AMMINISTRATIVA E DANNO ERARIALE</text:p>
            <text:p>3) LE DIVERSE TIPOLOGIE DI ACCESSO</text:p>
            <text:p>4) ANNULLAMENTO E REVOCA DELL’ATTO AMMINISTRATIVO</text:p>
            <text:p>5) I CONTROLLI INTERNI</text:p>
            <text:p/>
            <text:p><text:span text:style-name="T7">PROVA PRATICA</text:span><text:span text:style-name="T7"/></text:p>
            <text:p>LA ASL DI VITERBO HA AVVIATO UNA PROCEDURA CONCORSUALE PER L’ASSUNZIONE DI MEDICI ANESTESISTI. NELLE MORE DELL’ESPLETAMENTO DELLA STESSA HA URGENZA DI ACQUISIRE PRESTAZIONI DI ANESTESIA NECESSARIE A GARANTIRE I LEA.</text:p>
            <text:p>IN CONSIDERAZIONE DI TALE CARENZA, IL CANDIDATO PREDISPONGA UNA DELIBERA CHE PREVEDA UNA SOLUZIONE FACENDO RICORSO AD UNO DEGLI STRUMENTI OFFERTI DALLA NORMATIVA VIGENTE.</text:p>
            <text:p/>
            <text:p>LA ASL DI VITERBO HA NECESSITA’ DI ACQUISIRE LOCALI PER LO SVOLGIMENTO DI ATTIVITA’ DI INTERESSE DEL DISTRETTO SOCIO-SANITARIO.</text:p>
            <text:p>IL COMUNE DEL TERRITORIO HA MANIFESTATO LA DISPONIBILITA’ A CONCEDERE IN COMODATO D’USO GRATUITO ALCUNI LOCALI DI PROPRIETA’ COMUNALE.</text:p>
            <text:p>IL CANDIDATO PREDISPONGA LA RELATIVA DELIBERA PER REGOLAMENTARE I RAPPORTI TRA I DUE ENTI.</text:p>
            <text:p/>
            <text:p>A SEGUITO DELL’EMERGENZA COVID LA ASL DI VITERBO DEVE ATTIVARE UNA CONVENZIONE CON UNA STRUTTURA ALBERGHIERA PER L’ACCOGLIENZA DI PAZIENTI COVID POSITIVI ASINTOMATICI, NON CRITICI O IN VIA DI GUARIGIONE, ANCHE DIMESSI DA OSPEDALI PER ACUTI POTENZIALMENTE ASSISTIBILI A DOMICILIO CHE, IN RAGIONE DEL NECESSARIO ISOLAMENTO E IN MANCANZA DI SUPPORTO FAMILIARE E/O IDONEITA’ DELL’ABITAZIONE, POSSONO ESSERE ASSISTITI PRESSO TALE STRUTTURA.</text:p>
            <text:p>IL CANDIDATO PREDISPONGA UNA DELIBERA PER L’ATTIVAZIONE DEL RELATIVO ATTO CONVENZIONALE.</text:p>
            <text:p><text:span text:style-name="T7">PROVA PRATICA SUPPLETIVA<text:s/></text:span>UN’AZIENDA SANITARIA HA PROCEDUTO AD UN APPALTO PER ESECUZIONE LAVORI DI COMPLETAMENTO DEL POLIAMBULATORIO XXXXXX.</text:p>
            <text:p>A SEGUITO DI GRAVI INADEMPIMENTI DEL CONTRAENTE DEVE PROCEDERE ALLA RISOLUZIONE CONTRATTUALE.</text:p>
            <text:p>IL CANDIDATO PREDISPONDA LA RELATIVA DELIBERA.</text:p>
            <text:p/>
            <text:p>IL CANDIDATO PREDISPONGA la DELIBERA DI APPROVAZIONE DEL BILANCIO DI ESERCIZIO 2020 DELLA ASL DI VITERBO TENENDO CONTO ANCHE DEI FINANZIAMENTI E COSTI COVID.</text:p>
            <text:p>NON SI RICHIEDONO ALLEGATI.</text:p>
            <text:p/>
            <text:p>LA ASL DI VITERBO DEVE PROCEDRE ALL’AFFIDAMENTO DIRETTO EX ART.36 D.LVO 50/2016 PER LA FORNITURA URGENTE DI SISTEMI AUTOMATICI DI RILEVAZIONE DELLA TEMPERATURA DA DESTINARE AI PRESIDI OSPEDALIERI PER EMERGENZA COVID.</text:p>
            <text:p>IL CANDIDATO PREDISPONGA LA RELATIVA DELIBERA.</text:p>
            <text:p><text:span text:style-name="T7">PROVA ORALE PROVA DEL 19.01.2021</text:span><text:span text:style-name="T7"/></text:p>
            <text:p>1. La posizione giuridica del vincitore del concorso pubblico : interesse legittimo o diritto soggettivo?</text:p>
            <text:p>2. Accordi tra pubblica amministrazione previsti dall’art.15 L. 241/90</text:p>
            <text:p>3. Il patrimonio della ASL</text:p>
            <text:p>4. Conflitto di interessi ed obblighi di astensione</text:p>
            <text:p>5. Il controllo di gestione</text:p>
            <text:p>6. Concessioni pubblico servizio</text:p>
            <text:p>7. La fatturazione elettronica</text:p>
            <text:p>8. Normativa per la nomina del direttore generale</text:p>
            <text:p>9. Il processo di liquidazione delle fatture</text:p>
            <text:p>10. I compiti del collegio di direzione aziendale</text:p>
            <text:p>11. La carta dei servizi e suoi principi</text:p>
            <text:p>12. Le entrate proprie della Asl</text:p>
            <text:p>13. Il sistema di indicatori di misurazione della performance</text:p>
            <text:p>14. L’ordine elettronico</text:p>
            <text:p>15. Il piano triennale degli investimenti</text:p>
            <text:p>16. Mobilità attiva e passiva di una ASL</text:p>
            <text:p>17. Le funzioni del dipartimento di prevenzione</text:p>
            <text:p>18. Il processo di concordamento del bilancio economico di previsione della ASL</text:p>
            <text:p>19. La contabilità generale della ASL</text:p>
            <text:p>20. Sistema di finanziamento del SSR</text:p>
            <text:p>21. Conto economico nella contabilità delle ASL</text:p>
            <text:p>22. La conclusione del procedimento amministrativo ai sensi dell’art. 2 L. 241/90</text:p>
            <text:p>23. L’abuso di ufficio</text:p>
            <text:p>24. Il rifiuto di atti d’ufficio</text:p>
            <text:p>25. Omissione di atti d’ufficio</text:p>
            <text:p>26. Inopportunità dell’atto amministrativo e vizi di merito</text:p>
            <text:p>27. L’esercizio consensuale della potestà amministrativa</text:p>
            <text:p>28. La giurisdizione della corte dei conti</text:p>
            <text:p>29. Le forme flessibili di impiego nella PA</text:p>
            <text:p>30. Incarichi esterni nella PA</text:p>
            <text:p>31. Mansioni e progressioni</text:p>
            <text:p>32. Principi di unicità del rapporto di lavoro del medico con il SSN</text:p>
            <text:p>33. Il datore di lavoro ai sensi del decreto legislativo 81/2008</text:p>
            <text:p>34. La libera professione intramoenia</text:p>
            <text:p>35. La formazione dei lavoratori ai sensi del D.Lvo 81/2008</text:p>
            <text:p>36. Il dovere di esclusività dei pubblici dipendenti</text:p>
            <text:p>37. L’esclusività dei dirigenti medici</text:p>
            <text:p>38. Delitti dei pubblici ufficiali contro la PA</text:p>
            <text:p>39. Linee guida n. 12 ANAC Affidamento servizi legali</text:p>
            <text:p>40. I termini di pagamento dell’art. 113 bis codice appalti</text:p>
            <text:p>41. Autorizzazione ed accreditamento delle strutture sanitarie</text:p>
            <text:p>42. Principi fondamentali contenuti nella carta costituzionale in materia di diritto alla salute e come questi si traducono nel SSN</text:p>
            <text:p>43. L. 833/78 che ha istituito il SSN</text:p>
            <text:p>44. Le funzioni regionali in materia di sanità</text:p>
            <text:p>45. Principali differenze tra una Azienda Sanitaria territoriale ed una Azienda Ospedaliera</text:p>
            <text:p>46. Il candidato indichi come il D.LGS 502/92 ha modificato la natura giuridica delle ASL con la loro trasformazione in Azienda ( processo di aziendalizzazione)</text:p>
            <text:p>47. Obiettivi del sistema di programmazione del SSN</text:p>
            <text:p>48. Piano sanitario Nazionale e Piano attuativo locale</text:p>
            <text:p>49. Principi in materia di privacy tutelati dal regolamento UE 2016/679 e registro delle attività di trattamento in materia di privacy</text:p>
            <text:p>50. Il significato di “ Data Breach” in materia di gestione dei dati nel campo della privacy</text:p>
            <text:p>51. ANAC ruolo e funzioni</text:p>
            <text:p>52. La responsabilità civile in ambito sanitario dopo la L. Gelli Bianco: la responsabilità della struttura sanitaria</text:p>
            <text:p>53. False attestazioni e certificazioni ai sensi dell’art. 55 quinquies D.Lgs 165/2001 – Riforma Brunetta</text:p>
            <text:p>54. Il nuovo art. 97 nel codice degli appalti</text:p>
            <text:p>55. Principali contenuti del Codice di comportamento del Dipendente pubblico e in particolare possibilità di ricevere dallo stesso regali, compensi o altre utilità</text:p>
            <text:p>56. L’introduzione nell’ordinamento della PA della figura del Whistleblower come strumento di contrasto alla corruzione</text:p>
            <text:p>PROVA DEL 20.01.2021</text:p>
            <text:p>1. La sanatoria dell’atto amministrativo</text:p>
            <text:p>2. L’autotutela amministrativa della pubblica amministrazione</text:p>
            <text:p>3. Delitti dei privati contro la PA</text:p>
            <text:p>4. Il sistema contabile delle ASL</text:p>
            <text:p>5. Il danno erariale</text:p>
            <text:p>6. I principi contabili ai sensi del codice civile</text:p>
            <text:p>7. Il Bilancio d’esercizio</text:p>
            <text:p>8. Il candidato illustri cosa si intende con la definizione di Livelli essenziali di assistenza</text:p>
            <text:p>9. Il decreto legislativo 118/11</text:p>
            <text:p>10. Lo Stato Patrimoniale</text:p>
            <text:p>11. La semplificazione digitale: evoluzione informatica della PA</text:p>
            <text:p>12. Il processo di budget all’interno dell’azienda</text:p>
            <text:p>13. Il decreto legislativo 33/2013 sulla trasparenza</text:p>
            <text:p>14. La contabilità analitica per centri di costo</text:p>
            <text:p>15. Il percorso per la certificabilità del bilancio d’esercizio nelle Asl</text:p>
            <text:p>16. La nuova trasparenza art. 29 codice degli appalti</text:p>
            <text:p>17. Le modifiche all’art. 80 codice degli appalti</text:p>
            <text:p>18. Elementi fondamentali del controllo di gestione e perché risulta strategico per la direzione generale</text:p>
            <text:p>19. Organizzazione territoriale e dipartimentale delle Aziende Sanitarie</text:p>
            <text:p>20. Elementi essenziali del consenso informato che il paziente deve sottoscrivere prima di un trattamento sanitario</text:p>
            <text:p>21. Principali contenuti dell’atto aziendale</text:p>
            <text:p>22. Organi dell’Azienda e relative funzioni</text:p>
            <text:p>23. Semplificazione alla luce del DPR 445/2000 e principali strumenti di semplificazione documentale</text:p>
            <text:p>24. Fonti giuridiche che disciplinano il rapporto di pubblico impiego</text:p>
            <text:p>25. Funzioni del Direttore Sanitario e regime di inconferibilità e incompatibilità</text:p>
            <text:p>26. Diverse tipologie di sanzioni disciplinari</text:p>
            <text:p>27. Diritti riconosciuti al pubblico dipendente nel procedimento disciplinare</text:p>
            <text:p>28. Gli indicatori di misurazione della performance</text:p>
            <text:p>29. Processo di aziendalizzazione</text:p>
            <text:p>30. Le diverse tipologie di responsabilità che gravano sul pubblico dipendente</text:p>
            <text:p>31. I rapporti tra il Data Protection Officer e il direttore generale</text:p>
            <text:p>32. Il titolare del trattamento dei dati in materia di privacy e sue funzioni nella Azienda sanitaria</text:p>
            <text:p>33. Controlli esterni e ruolo della Corte dei Conti</text:p>
            <text:p>34. La responsabilità precontrattuale della PA</text:p>
            <text:p>35. Funzioni del Direttore Generale e regime di inconferibilità e incompatibilità</text:p>
            <text:p>36. Funzioni del Direttore Amministrativo e regime di inconferibilità e incompatibilità</text:p>
            <text:p>37. Cessione dei crediti nei confronti della PA</text:p>
            <text:p>38. Codice di comportamento dei dipendenti pubblici e in particolare linee guida ANAC per l’adozione dei codici di comportamento negli enti del<text:s/><text:span text:style-name="T7">SSN.</text:span><text:span text:style-name="T7"/></text:p>
            <text:p><text:span text:style-name="T7">PROVA DEL 25.01.2021</text:span><text:span text:style-name="T7"/></text:p>
            <text:p>1. Obbligo di astensione del dipendente pubblico in caso di conflitto di interesse.</text:p>
            <text:p>2. Compiti funzioni e responsabilità dell’Agente Contabile</text:p>
            <text:p>3. La figura del funzionario di fatto</text:p>
            <text:p>4. Istituto della performance e obblighi di trasparenza</text:p>
            <text:p>5. Principi contabili generali per il settore sanitario</text:p>
            <text:p>6. Rendiconto finanziario nel bilancio d’esercizio</text:p>
            <text:p>7. Pignoramento a carico del dipendente pubblico. Adempimenti dell’Ente datore di lavoro.</text:p>
            <text:p>8. Sistema accordo pagamenti della Regione Lazio</text:p>
            <text:p>9. Modalità di acquisizione di beni e servizi nella PA</text:p>
            <text:p>10. I soggetti nel processo di misurazione e valutazione della performance nella ASL.</text:p>
            <text:p>11. Delitti di pubblici ufficiali contro la PA</text:p>
            <text:p>12. Differenza tra affidamento diretto e procedura negoziata</text:p>
            <text:p>13. Il silenzio inadempimento della PA e la possibilità di tutela</text:p>
            <text:p>14. Normativa sulla piattaforma dei crediti commerciali</text:p>
            <text:p>15. Sanzioni disciplinari conservative ed espulsive nei confronti del pubblico dipendente.</text:p>
            <text:p>16. Responsabilità Civile Terzi in ambito sanitario pubblico.</text:p>
            <text:p>17. Obblighi assicurativi dell’Azienda sanitaria (o misure analoghe) e dei professionisti sanitari.</text:p>
            <text:p>18. La Legge Gelli: obblighi di trasparenza dei dati del contenzioso e rilascio documentazione clinica.</text:p>
            <text:p>19. La contrattazione collettiva nazionale e integrativa in sanità.</text:p>
            <text:p>20. Controversie sui concorsi e riparto di giurisdizione.</text:p>
            <text:p>21. Cessione di credito e mandato all’incasso.</text:p>
            <text:p>22. Rapporti convenzionali dell’azienda sanitaria con medici di medicina generale e pediatri di libera scelta.</text:p>
            <text:p>23. La sicurezza sul lavoro in una Azienda Sanitaria pubblica</text:p>
            <text:p>24. Lo Spoil System e la decadenza automatica dall’incarico</text:p>
            <text:p>25. Le situazioni giuridiche soggettive</text:p>
            <text:p>26. Le prestazioni aggiuntive dei dirigenti sanitari</text:p>
            <text:p>PROVA DEL 26.01.2021</text:p>
            <text:p>1. IL BUDGET DELLE STRUTTURE ACCREDITATE</text:p>
            <text:p>2. DIFFERENZE TRA INTERESSE LEGITTIMO E DIRITTO SOGGETTIVO</text:p>
            <text:p>3. LA CERTIFICAZIONE DI BILANCIO NELLE ASL</text:p>
            <text:p>4. IL MODELLO DI GESTIONE MANAGERIALE DI UNA ASL</text:p>
            <text:p>5. IL PIANO DEI CENTRI DI COSTO DI UNA ASL</text:p>
            <text:p>6. LO SPLIT PAYMENT</text:p>
            <text:p>7. IL SISTEMA DI TESORERIA UNICO</text:p>
            <text:p>8. L’ ORGANIZZAZIONE DELLA PA ALLA LUCE DEI PRINCIPI COSTITUZIONALI</text:p>
            <text:p>9. LA LEGGE CONCRETEZZA N. 56 DEL 2019</text:p>
            <text:p>10. ACCESSO MEDIANTE PROCEDURE SELETTIVE : IL CONCORSO PUBBLICO</text:p>
            <text:p>11. LA RENDICONTAZIONE TRIMESTRALE DEL CE</text:p>
            <text:p>12. I DOVERI DEL PUBBLICO DIPENDENTE CON PARTICOLARE ATTENZIONE ALLE MISURE ANTICORRUZIONE</text:p>
            <text:p>13. ACCREDITAMENTO DELLE STRUTTURE SANITARIE PRIVATE</text:p>
            <text:p>14. I CENTRI DI RESPONSABILITA’ DI UNA ASL</text:p>
            <text:p>15. GLI OBIETTIVI DELLA PRIVATIZZAZIONE DEL LAVORO PUBBLICO</text:p>
            <text:p>16. IL SISTEMA DI FINANZIAMENTO DELLE AZIENDE OSPEDALIERE</text:p>
            <text:p>17. LICENZIAMENTO DEL PUBBLICO DIPENDENTE</text:p>
            <text:p>18. LA DISCREZIONALITA’ AMMINISTRATIVA</text:p>
            <text:p>19. IL TRATTAMENTO DEI DATI PERSONALI RELATIVE A CONDANNE PENALI E REATI</text:p>
            <text:p>20. LE FASI DEL PROCEDIMENTO AMMINISTRATIVO</text:p>
            <text:p>21. IL SISTEMA DI FINANZIAMENTO DELLE ASL</text:p>
            <text:p>22. RAPPORTI TRA PROCEDIMENTO DISCIPLINARE E PROCEDIMENTO PENALE A CARICO DEL PUBLICO DIPENDENTE</text:p>
            <text:p>23. DISCREZIONALITA’ TECNICA</text:p>
            <text:p>24. ASPETTI DI INCONFERIBILITA’ ED INCOMPATIBILITA’ DEGLI INCARICHI DIRIGENZIALI DELE AZIENDE SANITARIE</text:p>
            <text:p>25. DOTAZIONI ORGANICHE E FABBISOGNO DI PERSONALE</text:p>
            <text:p>26. IL GARANTE DELLA PRIVACY</text:p>
            <text:p>27. LA TRASPARENZA IN UNA AZIENDA SANITARIA CON PARTICOLARE RIFERIMENTO AI PRINCIPALI OBBLIGHI DI PUBBLICAZIONE</text:p>
            <text:p>28. ATTO AZIENDALE IN UNA AZIENDA SANITARIA PUBBLICA: ORGANIZZAZIONE CON PARTICOLATE RIGUARDO ALL’AREA TECNICA AMMINISTRATIVA</text:p>
            <text:p>29. LE VARIE FORME DI LIBERA PROFESSIONE PER I MEDICI DEL SSN</text:p>
            <text:p>30. FIGURA DELL’INCARICATO/AUTORIZZATO AL TRATTAMENTO DEI DATI IN RELAZIONE NORMATIVA PRIVACY IN UNA ASL</text:p>
            <text:p>31. LE MODALITA’ DI RECLUTAMENTO DEL PERSONALE IN UNA AZIENDA SANITARIA PUBBLICA</text:p>
            <text:p>32. LO SMART WORKING NELLA PUBBLICA AMMINISTRAZIONE</text:p>
            <text:p>33. AFFIDAMENTO E REVOCA DEGLI INCARICHI DIRIGENZIALI DI STRUTTURA COMPLESSA NEL SSN</text:p>
            <text:p>34. DISTRETTO SANITARIO COME ARTICOLAZIONE ORGANIZZATIVA DELLA ASL</text:p>
            <text:p>35. ACCESSO ALLA DIRIGENZA AMMINISTRATIVA NELLA ASL ED INCARICHI DIRIGENZIALI</text:p>
            <text:p>36. DIRITTO ALLA SALUTE NELLA COSTITUZIONE ITALIANA SPECIFICANDO LIMITI E CONDIZIONI</text:p>
            <text:p>37. PRESIDI OSPEDALERI COME ARTICOLAZIONE ORGANIZZATIVA DI UNA ASL</text:p>
            <text:p>38. FUNZIONI E COMPITI DELLE ARTICOLAZIONI INTERNE DEL DIPARTIMENTO DI PREVENZIONE</text:p>
            <text:p>39. MODALITA’ DI ACCESSO AL PUBBLICO IMPIEGO</text:p>
            <text:p>40. DIFFERENZE PIU’ SIGNIFICATIVE TRA L’ORGANIZZAZIONE DI UNA AZIENDA TERRITORIALE ED UNA AZIENDA OSPEDALIERA</text:p>
            <text:p>41. RESPONSABILE DELLA PREVENZIONE ALLA CORRUZIONE E DELLA TRASPARENZA DI UNA AZIENDA SANITARIA E PRINCIPALI FUNZIONI</text:p>
            <text:p>42. PROCEDURE DI STABILIZZAZIONE AI SENSI DELL’ART. 20 DEL D.LGS N. 75/2017</text:p>
            <text:p>43. IL COLLEGIO SINDACALE : QUALI SONO LE SUE FUNZIONI</text:p>
            <text:p>44. PRINCIPI FONDAMENTALI DEL CODICE DI COMPORTAMENTO E DEL CODICE DISCIPLINARE NEL PUBBLICO IMPIEGO</text:p>
            <text:p>45. DIVERSI RUOLI IN CUI SI ARTICOLA IL PERSONALE DEL SSN</text:p>
            <text:p>46. LA FIGURA DEL DATA PROTECTION OFFICE</text:p>
            <text:p>47. CONTROLLI INTERNI ED ESTERNI CUI SONO SOTTOPOSTE LE AZIENDE SANITARIE</text:p>
            <text:p>48. LA FASE ISTRUTTORIA DEL PROCEDIMENTO AMMINISTRATIVO</text:p>
            <text:p>49. COMPETENZE DELL’UPD</text:p>
            <text:p>50. MODALITA’ DI COSTITUZIONE DEL RAPPORTO DI PUBBLICO IMPIEGO</text:p>
            <text:p>51. MODALITA’ E CAUSE DI ESTINZIONE DEL RAPPORTO DI PUBBLICO IMPIEGO</text:p>
            <text:p>52. LA FIGURA DEL RESPONSABILE DELLA TRASPARENZA IN UNA ASL</text:p>
            <text:p>53. LA FASE DECISORIA DEL PROCEDIMENTO AMMINISTRATIVO</text:p>
            <text:p>54. PRINCIPALI NOVITA’ INTRODOTTE NEL SSN DAL DECRETO 502/92</text:p>
            <text:p>55. DIVERSE TIPOLOGIE DI SANZIONI PER IL PUBBLICO DIPENDENTE CON PARTICOLARE RIFERIMENTO ALLA SOSPENSIONE DAL SERVIZIO</text:p>
            <text:p>56. INCONFERIBILITA’ ED INCOMPATIBILITA’ DELL’INCARICO DI DIRETTORE AMMINISTRATIVO DI UNA AZIENDA SANITARIA</text:p>
            <text:p/>
            <text:p/>
            <text:p><text:span text:style-name="T7">PROVA DEL 27.01.2021</text:span><text:span text:style-name="T7"/></text:p>
            <text:p>1. LE DISPOSIZIONI COSTITUZIONALI IN TEMA DI DIRTTO ALLA SALUTE E IN SPECIFICO CHE COSA SIGNIFICA CHE NESSUN CITTADINO PUO’ ESSERE SOTTOPOSTO A UN TRATTAMENTO OBBLIGATORIO SENZA PREVISIONE DI LEGGE</text:p>
            <text:p>2. INTERESSI COLLETTIVI E DIFFUSI</text:p>
            <text:p>3. L’ESECUZIONE DELLE SENTENZE E LA FIGURA DEL COMMISSARIO AD ACTA</text:p>
            <text:p>4. UFFICIO RELAZIONE CON IL PUBBLICO: FUNZIONI E COMPITI</text:p>
            <text:p>5. BENI PATRIMONIALI INDISPONIBILI E DISPONIBILI</text:p>
            <text:p>6. FORME DI COLLABORAZIONE TRA ENTI PUBBLICI</text:p>
            <text:p>7. LA NUOVA PROSPETTIVA DELLA TRASPARENZA</text:p>
            <text:p>8. LO “SBLOCCA CANTIERI” IN MATERIA DI APPALTI</text:p>
            <text:p>9. L’ORGANISMO INDIPENDENTE DI VALUTAZIONE: RUOLO E FUNZIONI</text:p>
            <text:p>10. IL PRINCIPIO DI TRASPARENZA NELLA CONTRATTUALISTICA PUBBLICA</text:p>
            <text:p>11. LA COMMISSIONE PARITETICA ALPI</text:p>
            <text:p>12. PRINCIPALI FUNZIONI DEL CIG</text:p>
            <text:p>13. FINANZIAMENTI IN CONTO CAPITALE</text:p>
            <text:p>14. DIPARTIMENTO SALUTE MENTALE E SUE FUNZIONI</text:p>
            <text:p>15. METODOLOGIA DI RILEVAZIONE DEI COSTI E CONTABILITA’ ANALITICA</text:p>
            <text:p>16. IL SISTEMA DI PROGRAMMAZIONE TRIENNALE DEI FABBISOGNI NELLE AZIENDE SANITARIE PUBBLICHE</text:p>
            <text:p>17. IL PIANO TRIENNALE ALLA PREVENZIONE DELLA CORRUZIONE NELLA ASL</text:p>
            <text:p>18. ORGANIGRAMMA E FUNZIONIGRAMMA DI UNA ASL</text:p>
            <text:p/>
            <text:p/>
            <text:p><text:span text:style-name="T7">PROVA SUPPLETIVA DEL 25.02.2021</text:span><text:span text:style-name="T7"/></text:p>
            <text:p>1. ESECUZIONE DI SENTENZA E LA FIGURA DEL COMMISSARIO AD ACTA</text:p>
            <text:p>2. ACQUISTO DI PRESTAZIONI AGGIUNTIVE DEI DIRIGENTI SANITARI DA PARTE DELLA ASL</text:p>
            <text:p>3. DEFINIZIONE DELLA CENTRALE DI COMMITTENZA IN<text:span text:style-name="T7"><text:s/>MATERIA DI APPALTI</text:span><text:span text:style-name="T7"/></text:p>
            <text:p><text:span text:style-name="T7">RUOLO E DEFINIZIONI</text:span><text:span text:style-name="T7"/></text:p>
            <text:p><text:span text:style-name="T7">4. ACCORDI TRA P.A. AI SENSI DELL’ART.15 L.241/90</text:span><text:span text:style-name="T7"/></text:p>
            <text:p><text:span text:style-name="T7">5. DIFFERENZA TRA CONTABILITA’ GENERALE E CONTABILITA’ ANALITICA</text:span><text:span text:style-name="T7"/></text:p>
            <text:p><text:span text:style-name="T7">6. COME SI COSTITUISCE IL FONDO RISCHI ED ONERI DI UNA ASL</text:span><text:span text:style-name="T7"/></text:p>
            <text:p/>
          </table:table-cell>
          <table:table-cell office:value-type="string" table:style-name="ce10">
            <text:p>deliberazione di approvazione n.435 del 01/03/2021</text:p>
            <text:p>graduatoria scaduta</text:p>
          </table:table-cell>
          <table:table-cell table:number-columns-repeated="16378"/>
        </table:table-row>
        <table:table-row table:style-name="ro27">
          <table:table-cell office:value-type="string" table:number-columns-spanned="1" table:number-rows-spanned="3" table:style-name="ce47">
            <text:p>TECNICO DELLA PREVENZIONE DEGLI AMBIENTI E LUOGHI DI LAVORO - INDETTO IN FORMA AGGREGATA TRA L’ASL DI VITERBO, L’ASL DI LATINA, L’ASL DI FROSINONE E L’ASL ROMA 1. AZIENDA CAPOFILA ASL DI VITERBO</text:p>
          </table:table-cell>
          <table:table-cell office:value-type="string" table:number-columns-spanned="1" table:number-rows-spanned="3" table:style-name="ce51">
            <text:p>N. 104 del 23.01.2020</text:p>
          </table:table-cell>
          <table:table-cell office:value-type="string" table:number-columns-spanned="1" table:number-rows-spanned="3" table:style-name="ce52">
            <text:p>CONCORSO PUBBLICO</text:p>
          </table:table-cell>
          <table:table-cell office:value-type="string" table:style-name="ce11">
            <text:p><text:span text:style-name="T7">Prova scritta</text:span><text:s/>- La Commissione opta per un test a risposta multipla sulle materie oggetto del concorso. I test sottoposti ai candidati consistono in n. 40 quesiti con tre risposte multiple di cui una sola esatta. La prova è suddivisa nella stessa giornata in quattro sessioni e per ciascuna sessione i candidati hanno sorteggiato la busta contenete il test relativo da espletare in 60 minuti. Ad ogni risposta esatta sono stati attribuiti 2 punti, ad ogni risposta mancante 0 punti e ad ogni risposta errata -1 punto. Il punteggio così ottenuto è stato convertito in una valutazione espressa in trentesimi con arrotondamento a tre decimali utilizzando la seguente formula: V=(P+40)/4 (V=voto in trentesimi P=Punteggio test).</text:p>
          </table:table-cell>
          <table:table-cell office:value-type="string" table:style-name="ce26">
            <text:p>PROVA SCRITTA:</text:p>
            <text:p>Busta A</text:p>
            <text:p>Busta D</text:p>
            <text:p>Busta C</text:p>
            <text:p>Busta B</text:p>
          </table:table-cell>
          <table:table-cell office:value-type="string" table:number-columns-spanned="1" table:number-rows-spanned="3" table:style-name="ce50">
            <text:p>Deliberazione n.281 del 17/02/2022</text:p>
            <text:p>Graduatoria utilizzata fino alla posizione n.209</text:p>
          </table:table-cell>
          <table:table-cell table:number-columns-repeated="16378"/>
        </table:table-row>
        <table:table-row table:style-name="ro28">
          <table:covered-table-cell/>
          <table:covered-table-cell/>
          <table:covered-table-cell/>
          <table:table-cell office:value-type="string" table:style-name="ce27">
            <text:p><text:span text:style-name="T7">Prova pratica</text:span><text:span text:style-name="T6">:</text:span><text:s/>La Commissione ha diviso i candidati in più giornate e in più sessioni giornaliere. I candidati di ogni sessione hanno avuto la possibilità di scegliere fra una serie di buste contenenti ciascuna due domande che sono state oggetto della prova.</text:p>
          </table:table-cell>
          <table:table-cell office:value-type="string" table:style-name="ce28">
            <text:p><text:a xlink:href="http://www.asl.vt.it/Bandi/ConSel/documenti/2021/tracce%20prova%20pratica%20TPALL.pdf">Prova Pratica</text:a></text:p>
          </table:table-cell>
          <table:covered-table-cell/>
          <table:table-cell table:number-columns-repeated="16378"/>
        </table:table-row>
        <table:table-row table:style-name="ro29">
          <table:covered-table-cell/>
          <table:covered-table-cell/>
          <table:covered-table-cell/>
          <table:table-cell office:value-type="string" table:style-name="ce27">
            <text:p><text:span text:style-name="T6">Prova orale</text:span>: La Commissione predispone per ogni sessione d'esame 24 domande e le inserisce in un'urna da cui sorteggia ciascun candidato</text:p>
          </table:table-cell>
          <table:table-cell office:value-type="string" table:style-name="ce28">
            <text:p>PROVA ORALE DOMANDE SESSIONI:</text:p>
            <text:p/>
            <text:p>13 Luglio 14:30</text:p>
            <text:p>14 Luglio 8:00</text:p>
            <text:p>14 Luglio 14:30</text:p>
            <text:p>15 Luglio 8:00</text:p>
            <text:p>15 Luglio 14:30</text:p>
            <text:p>16 Luglio 8:00</text:p>
            <text:p>16 Luglio 14:30</text:p>
            <text:p>19 Luglio 8:00</text:p>
            <text:p>19 Luglio 14:30</text:p>
            <text:p>20 Luglio 8:00</text:p>
            <text:p>20 Luglio 14:30</text:p>
            <text:p>21 Luglio 8:00</text:p>
            <text:p>21 Luglio 14:30</text:p>
            <text:p>22 Luglio 8:00</text:p>
            <text:p>22 Luglio 14:30</text:p>
            <text:p/>
          </table:table-cell>
          <table:covered-table-cell/>
          <table:table-cell table:number-columns-repeated="16378"/>
        </table:table-row>
        <table:table-row table:style-name="ro30">
          <table:table-cell office:value-type="string" table:style-name="ce29">
            <text:p>AVVISO PUBBLICO, PER TITOLI E COLLOQUIO, PER IL CONFERIMENTO DI N. 1 INCARICO, DI DURATA QUINQUENNALE, DI DIRETTORE DELLA UNITA' OPERATIVA COMPLESSA MEDICINA GENERALE E COORDINAMENTO CLINICO ACQUAPENDENTE</text:p>
          </table:table-cell>
          <table:table-cell office:value-type="string" table:style-name="ce7">
            <text:p>N. 2258 DEL 27.10.2020</text:p>
          </table:table-cell>
          <table:table-cell office:value-type="string" table:style-name="ce7">
            <text:p>AVVISO PUBBLICO</text:p>
          </table:table-cell>
          <table:table-cell office:value-type="string" table:style-name="ce30">
            <text:p><text:span text:style-name="T7">Colloquio</text:span>:<text:s/><text:span text:style-name="T4">I candidati hanno scelto due diverse buste da una terna di buste contenenti ciascuna due domande oggetto del colloquio.</text:span></text:p>
          </table:table-cell>
          <table:table-cell office:value-type="string" table:style-name="ce31">
            <text:p>Colloquio:</text:p>
            <text:p>Busta A</text:p>
            <text:p><text:span text:style-name="T4"> STRUMENTI E METODI PER LE ATTIVITA’ DI COORDINAMENTO DI UN OSPEDALE DI ZONA DISAGIATA.</text:span><text:span text:style-name="T4"/></text:p>
            <text:p><text:span text:style-name="T4"> IL PAZIENTE CON EMORRAGIA DIGESTIVA: INQUADRAMENTO CLINICO e PROCESSO DECISIONALE</text:span><text:span text:style-name="T4"/></text:p>
            <text:p>Busta C</text:p>
            <text:p><text:span text:style-name="T4"> STRUMENTI E MODALITA’ OPERATIVE PER L’INTEGRAZIONE OSPEDALE/TERRITORIO</text:span><text:span text:style-name="T4"/></text:p>
            <text:p><text:span text:style-name="T4"> PROFILASSI DEL TROMBOEMBOLISMO VENOSO IN AREA MEDICA E CHIRURGICA</text:span><text:span text:style-name="T4"/></text:p>
            <text:p>BUSTA B:</text:p>
            <text:p><text:span text:style-name="T4">- LA GESTIONE DELLE CRONICITA’ CON PARTICOLARE RIFERIMENTO ALLE TRANSIZIONI DEI SETTING ASSISTENZIALI</text:span><text:span text:style-name="T4"/></text:p>
            <text:p><text:span text:style-name="T4">- IL PAZIENTE CON DISPNEA: INQUADRAMENTO CLINICO e PROCESSO DECISIONALE</text:span><text:span text:style-name="T4"/></text:p>
            <text:p/>
          </table:table-cell>
          <table:table-cell office:value-type="string" table:style-name="ce32">
            <text:p>Deliberazione n .1572 del 13/07/2021</text:p>
          </table:table-cell>
          <table:table-cell table:number-columns-repeated="16378"/>
        </table:table-row>
        <table:table-row table:style-name="ro31">
          <table:table-cell office:value-type="string" table:number-columns-spanned="1" table:number-rows-spanned="4" table:style-name="ce53">
            <text:p>MEDICINA LEGALE</text:p>
          </table:table-cell>
          <table:table-cell office:value-type="string" table:number-columns-spanned="1" table:number-rows-spanned="4" table:style-name="ce52">
            <text:p>N. 1590 DEL 30.07.2020</text:p>
          </table:table-cell>
          <table:table-cell office:value-type="string" table:number-columns-spanned="1" table:number-rows-spanned="4" table:style-name="ce52">
            <text:p>CONCORSO PUBBLICO</text:p>
          </table:table-cell>
          <table:table-cell office:value-type="string" table:number-columns-spanned="1" table:number-rows-spanned="4" table:style-name="ce54">
            <text:p>Prove d'esame (max 80 punti):</text:p>
            <text:p>- punti 30 prova scritta</text:p>
            <text:p>- punti 30 prova pratica</text:p>
            <text:p>-punti 20 prova orale</text:p>
            <text:p/>
            <text:p>Titoli (max punti 20)</text:p>
            <text:p>- titoli di carriera (max 10 punti);</text:p>
            <text:p>- titoli accademici e di studio (max 3 punti)</text:p>
            <text:p>- pubblicazioni e titoli scientifici (max 3 punti)</text:p>
            <text:p>- curriculum formativo e professionale (max 4 punti)</text:p>
            <text:p/>
            <text:p>criteri di valutazione delle prove scritta, pratica ed orale:</text:p>
            <text:p>• prova scritta: ogni elaborato nell’ambito di una valutazione comparativa, sarà sottoposto ad un particolare esame sia per quanto riguarda la forma che il contenuto, sia per i concetti espressi nonché sulla loro pertinenza al tema e su ogni altro elemento idoneo alla formulazione piena, completa ed esatta della prova (es. padronanza della materia, organizzazione dell’esposizione, organizzazione degli argomenti che denoti una capacità di approccio ed una visione non solo analitica della materia etc.)</text:p>
            <text:p>• conoscenza generale e coerenza del tema proposto e capacità di analisi; appropriatezza della terminologia</text:p>
            <text:p>• prova pratica: esatta comprensione del problema proposto; capacità di formulare proposte/valutazioni rispetto al caso proposto; appropriatezza della terminologia</text:p>
            <text:p>• prova orale: per ogni candidato esaminato si terrà conto della corretta esposizione, della precisione concettuale, della terminologia tecnica e normativa utilizzata, del grado di conoscenza e di sviluppo del tema proposto.</text:p>
            <text:p/>
          </table:table-cell>
          <table:table-cell office:value-type="string" table:number-columns-spanned="1" table:number-rows-spanned="4" table:style-name="ce49">
            <text:p>PROVA SCRITTA</text:p>
            <text:p>BUSTA 1:</text:p>
            <text:p>1-LE INFEZIONI NOSOCOMIALI E LA RESPONSABILITA’ PROFESSIONALE MEDICA</text:p>
            <text:p>2-LESIONI DA ENERGIA ELETTRICA</text:p>
            <text:p>3-REQUISITI PER L’OTTENIMENTO DEL CERTIFICATO PER IL RILASCIO DEL CONTRASSEGNO DI PARCHEGGIO PER DISABILI</text:p>
            <text:p>BUSTA 2:</text:p>
            <text:p>1-LE COMPLICANZE CHIRURGICHE E LA RESPONSABILITA’ PROFESSIONALE MEDICA</text:p>
            <text:p>2-LESIONI DA ARMA DA FUOCO</text:p>
            <text:p>3-IDONEITA’ ALLA DETENZIONE ED USO DELLE ARMI</text:p>
            <text:p>BUSTA 3:</text:p>
            <text:p>1-LA COLPA GRAVE NELL’AMBITO DELLA RESPONSABILITA’ PROFESSIONALE MEDICA</text:p>
            <text:p>2-MORTE PER ANNEGAMENTO</text:p>
            <text:p>3-IDONEITA’ ALLA GUIDA DEI VEICOLI A MOTORE</text:p>
            <text:p>PROVA PRATICA</text:p>
            <text:p>BUSTA 1:</text:p>
            <text:p>Pz, maschio, 47enne con storia di tossicodipendenza da oppiacei con riferita astensione dalle droghe nell’ultimo periodo (mesi). HCV+.</text:p>
            <text:p>La compagna convivente, allerta il 118 che lo trova in coma (GCS 5), pratica le manovre rianimatorie compresa defibrillazione, somministra Narcan, assiste la respirazione con intubazione OT.</text:p>
            <text:p>All’arrivo in PS eseguito test di screening su urine positivo ad oppiacei, continua il trattamento rianimatorio, senza ripresa della vigilanza. Il pz viene trasferito in Rianimazione con diagnosi di overdose da oppiacei.</text:p>
            <text:p>Dopo degenza di 12 gg in Rianimazione, viene attivato il Collegio per l’accertamento della morte cerebrale.</text:p>
            <text:p>Presenti la compagna ed i fratelli che chiedono la donazione degli organi.</text:p>
            <text:p>ASPETTI E PROBLEMATICHE MEDIC-LEGALI.</text:p>
            <text:p>BUSTA 2:</text:p>
            <text:p>Donna di 80 anni, in buone condizioni generali, non invalida civile, in assenza di documentati deficit articolari precedenti a caduta accidentale presso la propria abitazione, causa di frattura pertrocanterica di femore destro. Condotta al pronto soccorso, viene formulata corretta diagnosi e posta indicazione all’intervento chirurgico di riduzione e sintesi con chiodo endomidollare. Il decorso clinico è caratterizzato dall’impossibilità alla deambulazione, malgrado la riabilitazione motoria. Successive indagini diagnostiche rilevano veniva utilizzato un mezzo di sintesi sovradimensionato. La paziente veniva sottoposta a nuovo intervento chirurgico di rimozione del chiodo sovradimensionato e impianto di nuovo chiodo di dimensioni corrette. All’esito del secondo intervento permane lo stato di allettamento.</text:p>
            <text:p>COME GESTIRE LA VALUTAZIONE IN RC</text:p>
            <text:p>BUSTA 3:</text:p>
            <text:p>Si. MR 87enne, destrimane, invalido civile al 100% con indennità di accompagnamento per emiparesi destra in esiti di pregresso ictus ischemico, cardiopatia ischemica cronica, IRC in trattamento dialitico peritoneale, diabete tipo II in ADO.</text:p>
            <text:p>Chiede alla UOC di Medicina Legale, per mezzo degli Enti competenti, certificazione per l’esercizio del voto a domicilio.</text:p>
            <text:p>Valutazione di carattere medico legale</text:p>
            <text:p>PROVA ORALE</text:p>
            <text:p>1) Gli eventi sentinella 2) Aspetti e problemi medico-legali della imputabilità 3) L’accertamento del rapporto di causalità materiale in ambito penalistico 4) L’accertamento del rapporto di causalità materiale in ambito civilistico 5) Interdizione, inabilitazione, amministratore di sostegno 6) le disposizioni anticipate di trattamento 7) Attività di competenza della Commissione medica locale patenti di guida</text:p>
            <text:p>8) Arma da fuoco: normativa ed accertamento dell’idoneità psicofisica 9) La perdita di chances 10) Avviso di morte, constatazione di morte e il certificato necroscopico 11) L’idoneità al rilascio di porto d’armi</text:p>
            <text:p>12) Reati di violenza sessuale 13) La colpa grave nella responsabilità amministrativa del sanitario 14) L’idoneità alla guida delle persone sottoposte a trapianto d’organo 15) Il riscontro diagnostico del decesso extra-ospedaliero 16) La responsabilità professionale del medico dipendente nell’attività libero professionale intra-moenia</text:p>
            <text:p/>
          </table:table-cell>
          <table:table-cell office:value-type="string" table:number-columns-spanned="1" table:number-rows-spanned="4" table:style-name="ce55">
            <text:p>deliberazione di approvazione n.1578 del 13/07/2021</text:p>
            <text:p>graduatoria interamente utilizzata</text:p>
          </table:table-cell>
          <table:table-cell table:number-columns-repeated="16378"/>
        </table:table-row>
        <table:table-row table:number-rows-repeated="2" table:style-name="ro32">
          <table:covered-table-cell/>
          <table:covered-table-cell/>
          <table:covered-table-cell/>
          <table:covered-table-cell/>
          <table:covered-table-cell/>
          <table:covered-table-cell/>
          <table:table-cell table:number-columns-repeated="16378"/>
        </table:table-row>
        <table:table-row table:style-name="ro33">
          <table:covered-table-cell/>
          <table:covered-table-cell/>
          <table:covered-table-cell/>
          <table:covered-table-cell/>
          <table:covered-table-cell/>
          <table:covered-table-cell/>
          <table:table-cell table:number-columns-repeated="16378"/>
        </table:table-row>
        <table:table-row table:style-name="ro34">
          <table:table-cell office:value-type="string" table:number-columns-spanned="1" table:number-rows-spanned="3" table:style-name="ce52">
            <text:p>NEUROPSICHIATRIA INFANTILE</text:p>
          </table:table-cell>
          <table:table-cell office:value-type="string" table:number-columns-spanned="1" table:number-rows-spanned="3" table:style-name="ce52">
            <text:p>N. 2461 DEL 18.11.2020</text:p>
          </table:table-cell>
          <table:table-cell office:value-type="string" table:number-columns-spanned="1" table:number-rows-spanned="3" table:style-name="ce52">
            <text:p>CONCORSO PUBBLICO</text:p>
          </table:table-cell>
          <table:table-cell office:value-type="string" table:number-columns-spanned="1" table:number-rows-spanned="3" table:style-name="ce56">
            <text:p>• prova scritta: ogni elaborato nell’ambito di una valutazione comparativa, sarà sottoposto ad un particolare esame sia per quanto riguarda la forma che il contenuto, sia per i concetti espressi nonché sulla loro pertinenza al tema e su ogni altro elemento idoneo alla formulazione piena, completa ed esatta della prova (es. padronanza della materia, organizzazione dell’esposizione, organizzazione degli argomenti che denoti una capacità di approccio ed una visione non solo analitica della materia etc.)</text:p>
            <text:p>• conoscenza generale e coerenza del tema proposto e capacità di analisi; appropriatezza della terminologia</text:p>
            <text:p>• prova pratica: esatta comprensione del problema proposto; capacità di formulare proposte/valutazioni rispetto al caso proposto; appropriatezza della terminologia</text:p>
            <text:p>• prova orale: per ogni candidato esaminato si terrà conto della corretta esposizione, della precisione concettuale, della terminologia tecnica e normativa utilizzata, del grado di conoscenza e di sviluppo del tema proposto.</text:p>
            <text:p/>
          </table:table-cell>
          <table:table-cell office:value-type="string" table:style-name="ce33">
            <text:p><text:span text:style-name="T4">PROVA SCRITTA</text:span><text:span text:style-name="T4"/></text:p>
            <text:p><text:span text:style-name="T4">Busta n.1</text:span><text:span text:style-name="T4"/></text:p>
            <text:p><text:span text:style-name="T4">- La presa in carico del bambino con paralisi cerebrale infantile dalla diagnosi precoce ai tre anni.</text:span><text:span text:style-name="T4"/></text:p>
            <text:p><text:span text:style-name="T4">- Gestione dei comportamenti problema nella disabilità cognitiva.</text:span><text:span text:style-name="T4"/></text:p>
            <text:p/>
            <text:p><text:span text:style-name="T4">Busta n.2</text:span><text:span text:style-name="T4"/></text:p>
            <text:p><text:span text:style-name="T4">- Presa in carico/gestione dei disturbi dello spettro autistico nella fase di transizione dalla adolescenza all’età adulta anche tenendo conto delle risorse del budget di salute.</text:span><text:span text:style-name="T4"/></text:p>
            <text:p><text:span text:style-name="T4">- Gestione degli esordi psicotici: dalla diagnosi alla presa in carico terapeutica nella rete dei servizi.</text:span><text:span text:style-name="T4"/></text:p>
            <text:p/>
            <text:p><text:span text:style-name="T4">Il Presidente, infine, dà lettura ai candidati delle domande oggetto della prova scritta contenute nella busta n.3 estratta, ovvero:</text:span><text:span text:style-name="T4"/></text:p>
            <text:p/>
            <text:p><text:span text:style-name="T4">- Presa in carico/gestione della disabilità intellettiva nella fase di transizione dalla adolescenza all’età adulta anche tenendo conto delle risorse del budget di salute.</text:span><text:span text:style-name="T4"/></text:p>
            <text:p><text:span text:style-name="T4">- Profili neuropsicologici e comorbidità nei DSA: differenze nella presa in carico.</text:span><text:span text:style-name="T4"/></text:p>
            <text:p/>
          </table:table-cell>
          <table:table-cell office:value-type="string" table:number-columns-spanned="1" table:number-rows-spanned="3" table:style-name="ce50">
            <text:p>deliberazione di approvazione n. 2086 del 1.10.2021</text:p>
            <text:p>graduatoria interamente utilizzata</text:p>
          </table:table-cell>
          <table:table-cell table:number-columns-repeated="16378"/>
        </table:table-row>
        <table:table-row table:style-name="ro32">
          <table:covered-table-cell/>
          <table:covered-table-cell/>
          <table:covered-table-cell/>
          <table:covered-table-cell/>
          <table:table-cell office:value-type="string" table:style-name="ce34">
            <text:p><text:a xlink:href="http://www.asl.vt.it/Bandi/ConSel/documenti/2021/prova%20pratica%20neuropsichiatria%20infantile.pdf">PROVA PRATICA</text:a></text:p>
          </table:table-cell>
          <table:covered-table-cell/>
          <table:table-cell table:number-columns-repeated="16378"/>
        </table:table-row>
        <table:table-row table:style-name="ro35">
          <table:covered-table-cell/>
          <table:covered-table-cell/>
          <table:covered-table-cell/>
          <table:covered-table-cell/>
          <table:table-cell office:value-type="string" table:style-name="ce35">
            <text:p><text:a xlink:href="http://www.asl.vt.it/Bandi/ConSel/documenti/2021/prova%20orale%20neuropsichiatria%20infantile.pdf">PROVA ORALE DOMANDE</text:a></text:p>
          </table:table-cell>
          <table:covered-table-cell/>
          <table:table-cell table:number-columns-repeated="16378"/>
        </table:table-row>
        <table:table-row table:style-name="ro36">
          <table:table-cell office:value-type="string" table:number-columns-spanned="1" table:number-rows-spanned="2" table:style-name="ce51">
            <text:p>MEDICINA INTERNA</text:p>
          </table:table-cell>
          <table:table-cell office:value-type="string" table:number-columns-spanned="1" table:number-rows-spanned="2" table:style-name="ce52">
            <text:p>delibera n.1685 del 07.08.2020</text:p>
          </table:table-cell>
          <table:table-cell office:value-type="string" table:number-columns-spanned="1" table:number-rows-spanned="2" table:style-name="ce47">
            <text:p>CONCORSO PUBBLICO</text:p>
          </table:table-cell>
          <table:table-cell office:value-type="string" table:number-columns-spanned="1" table:number-rows-spanned="2" table:style-name="ce57">
            <text:p>La Commissione dispone di 100 punti totali così ripartiti: 20 punti per i TITOLI e 80 punti per le prove d'esame. 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s/><text:span text:style-name="T12">Per la prova scritta</text:span>, la commissione ha predisposto tre buste contenenti ognuna cinque quesiti a risposta sintetica . Per la prova pratica, la commissione ha predispoto tre buste contenenti ognuna esami strumentali (ECG, Spirometria ed Emogasanalisi) che devono essere refertati sinteticamente da ogni candidato. Per la prova orale, la commisione stabilisce di formulare una domanda diversa per ciascun candidato. La commissione ha predisposto complessive n.100 domande, in misura superiore al numero dei candidati ammessi alla prova orale per consentire a ciscuno, compreso l'ultimo che dovrà sostenere il colloquio, oppurtinità di scelta. Predispone poi un foglio riportante i numeri da 1 a 100, ogni candidato sceglie un numero e siglarlo. Tale numero corrisponde alla domanda oggetto del colloquio. Durante la prova orale i candidati sostengono un colloquio di idoneità per la lingua straniera (inglese) che consiste in un testo in lingua inglese da tradurre ed un colloquio di idoneità per l'informatica che consiste in quesiti di natura tecnica a risposta multipla. La prova orale si svolge in due sessioni</text:p>
          </table:table-cell>
          <table:table-cell office:value-type="string" table:style-name="ce36">
            <text:p><text:span text:style-name="T3">PROVA SCRITTA: la commissione ha predisposto<text:s/></text:span><text:span text:style-name="T2">tre buste contenenti ognuna cinque quesiti a risposta</text:span><text:span text:style-name="T3"><text:s/></text:span><text:span text:style-name="T2">sintetica</text:span><text:span text:style-name="T2"/></text:p>
            <text:p><text:span text:style-name="T3">BUSTA 1:<text:s/></text:span><text:span text:style-name="T2">1) Le polmoniti comunitarie; 2) L'insufficienza respiratoria acuta; 3) Infezioni da germi muti-resistenti; 4) La fibrillazione atriale; 5)Le complicanze del diabete;</text:span><text:span text:style-name="T2"/></text:p>
            <text:p><text:span text:style-name="T3">BUSTA 2:<text:s/></text:span><text:span text:style-name="T2">1)L'infezione da clostridium difficile; 2)Emorragie gastrointestinali; 3) Cause di insufficienza renale acuta; 4) Inquadramento dello scompenso cardiaco; 5) L'insufficienza respiratoria cronica;</text:span><text:span text:style-name="T2"/></text:p>
            <text:p><text:span text:style-name="T3">BUSTA 3:<text:s/></text:span><text:span text:style-name="T2">1)Le polmoniti nosocomiali; 2)L'embolia polmonare; 3) Diagnosi e terapia del covid di pertinenza medica; 4) Cause di insufficienza renale cronica; 5) Inquadramento delle epatiti virali;</text:span><text:span text:style-name="T2"/></text:p>
            <text:p><text:span text:style-name="T3">PROVA PRATICA:</text:span><text:span text:style-name="T2"><text:s/>la commissione ha predisposto tre buste contrassegnate dai numeri 1, 2 e 3, contenenti ognuna esami strumentali (ECG, Spirometria ed Emogasanalisi) che devono essere refertati sinteticamente da ogni candidato .</text:span></text:p>
          </table:table-cell>
          <table:table-cell office:value-type="string" table:number-columns-spanned="1" table:number-rows-spanned="2" table:style-name="ce55">
            <text:p>delibera approvazione atti e graduatoria n.1497 del 01/07/2021</text:p>
            <text:p>graduatorie interamente utilizzate</text:p>
          </table:table-cell>
          <table:table-cell table:number-columns-repeated="16378" table:style-name="ce5"/>
        </table:table-row>
        <table:table-row table:style-name="ro37">
          <table:covered-table-cell/>
          <table:covered-table-cell/>
          <table:covered-table-cell/>
          <table:covered-table-cell/>
          <table:table-cell office:value-type="string" table:style-name="ce37">
            <text:p><text:a xlink:href="http://www.asl.vt.it/Bandi/ConSel/documenti/2021/ORALE%20MEDICINA%20INTERNA.pdf">PROVA ORALE</text:a></text:p>
          </table:table-cell>
          <table:covered-table-cell/>
          <table:table-cell table:number-columns-repeated="16378" table:style-name="ce5"/>
        </table:table-row>
        <table:table-row table:style-name="ro6">
          <table:table-cell office:value-type="string" table:style-name="ce38">
            <text:p>AVVISO PUBBLICO, PER TITOLI E COLLOQUIO, PER IL CONFERIMENTO DI UN INCARICO, A TEMPO DETERMINATO, DI DURATA QUINQUENNALE, DI DIRETTORE DELLA UNITA’ OPERATIVA COMPLESSA DIAGNOSTICA PER IMMAGINI</text:p>
          </table:table-cell>
          <table:table-cell office:value-type="string" table:style-name="ce7">
            <text:p>delibera n.2250 del 27.10.2020</text:p>
          </table:table-cell>
          <table:table-cell office:value-type="string" table:style-name="ce39">
            <text:p>AVVISO PUBBLICO</text:p>
          </table:table-cell>
          <table:table-cell office:value-type="string" table:style-name="ce20">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office:value-type="string" table:style-name="ce40">
            <text:p>Colloquio:<text:s/><text:span text:style-name="T3">BUSTA A<text:s/></text:span>- 1) POSSIBILI MODELLI ORGANIZZATIVI DELLA RETE RADIOLOGICA AZIENDALE;</text:p>
            <text:p>- 2) RUOLO DELL’UOC DI RADIOLOGIA NELLA GESTIONE DEL PAZIENTE POLITRAUMATIZZATO;<text:s/><text:span text:style-name="T3">BUSTA B<text:s/></text:span>- 1) OPPORTUNITA’ E LIMITI DELLA TELERADIOLOGIA;</text:p>
            <text:p>- 2) RUOLO DELL’UOC DI RADIOLOGIA NELLA GESTIONE DELLE EMERGENZE CARDIOTORACICHE;<text:s/><text:span text:style-name="T3">BUSTA C -<text:s/></text:span>1) AZIONI E STRUMENTI PER L’ABBATTIMENTO LISTE DI ATTESA;</text:p>
            <text:p>- 2) RUOLO DELL’UOC DI RADIOLOGIA NELLA GESTIONE DEL PAZIENTE CON STROKE</text:p>
            <text:p><text:span text:style-name="T3"/></text:p>
            <text:p><text:span text:style-name="T3"/></text:p>
            <text:p/>
          </table:table-cell>
          <table:table-cell office:value-type="string" table:style-name="ce10">
            <text:p>deliberazione n.2228 del 05/11/2021</text:p>
          </table:table-cell>
          <table:table-cell table:number-columns-repeated="16378" table:style-name="ce5"/>
        </table:table-row>
        <table:table-row table:style-name="ro38">
          <table:table-cell office:value-type="string" table:style-name="ce41">
            <text:p>AVVISO PUBBLICO, PER TITOLI E COLLOQUIO, PER IL CONFERIMENTO DI UN INCARICO, A TEMPO DETERMINATO, DI DURATA QUINQUENNALE, DI DIRETTORE DELLA UNITA’ OPERATIVA COMPLESSA OCULISTICA E RETE TERRITORIALE</text:p>
          </table:table-cell>
          <table:table-cell office:value-type="string" table:style-name="ce39">
            <text:p>delibera n.2252 del 27.10.2020</text:p>
          </table:table-cell>
          <table:table-cell office:value-type="string" table:style-name="ce39">
            <text:p>AVVISO PUBBLICO</text:p>
          </table:table-cell>
          <table:table-cell office:value-type="string" table:style-name="ce20">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office:value-type="string" table:style-name="ce42">
            <text:p>Colloquio:<text:s/><text:span text:style-name="T3">BUSTA A<text:s/></text:span>- I) GESTIONE DI CATARATTA COMPLICATA CON PEX E LASSITA’ ZONULARE;</text:p>
            <text:p>- 2) ORGANIZZAZIONE DELLA RETE AZIENDALE DI OCULISTICA IN UNA ASL TERRITORIALE;<text:s/><text:span text:style-name="T3">BUSTA B<text:s/></text:span>- 1) GESTIONE DI PAZIENTE GIUNTO IN PRONTO SOCCORSO CON FERITA CORNEALE A TUTTO SPESSORE;</text:p>
            <text:p>- 2) LA SCHEDA DI BUDGET: POSSIBILI OBIETTIVI ED INDICATORI DELLA UOC DI OCULISTICA E RETE TERRITORIALE;<text:s/><text:span text:style-name="T3">BUSTA C<text:s/></text:span>- 1) GESTIONE DELLA BOZZA POST-TRABECULECTOMIA;</text:p>
            <text:p>- 2) STRATEGIE E AZIONI PER IL CONTENIMENTO DELLE LISTE DI ATTESA;</text:p>
            <text:p/>
            <text:p><text:span text:style-name="T3"/></text:p>
            <text:p/>
          </table:table-cell>
          <table:table-cell office:value-type="string" table:style-name="ce32">
            <text:p>deliberazione n.2566 del 21/12/2021</text:p>
          </table:table-cell>
          <table:table-cell table:number-columns-repeated="16378" table:style-name="ce5"/>
        </table:table-row>
        <table:table-row table:style-name="ro39">
          <table:table-cell office:value-type="string" table:style-name="ce43">
            <text:p>AVVISO PUBBLICO, PER TITOLI E COLLOQUIO, PER IL CONFERIMENTO DI N.1 INCARICO, DI DURATA QUINQUENNALE, DI DIRETTORE DELLA UOC CHIRURGIA VASCOLARE</text:p>
          </table:table-cell>
          <table:table-cell office:value-type="string" table:style-name="ce39">
            <text:p>delibera n.2259 del 27.10.2020</text:p>
          </table:table-cell>
          <table:table-cell office:value-type="string" table:style-name="ce39">
            <text:p>AVVISO PUBBLICO</text:p>
          </table:table-cell>
          <table:table-cell office:value-type="string" table:style-name="ce20">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office:value-type="string" table:style-name="ce44">
            <text:p>QUESITO ORGANIZZATIVO-GESTIONALE 1</text:p>
            <text:p>STRATEGIE, STRUMENTI, AZIONI PER L’OTTIMIZZAZIONE DEL PERSCORSO DEL PAZIENTE CHIRURGICO IN URGENZA E IN ELEZIONE</text:p>
            <text:p/>
            <text:p>QUESITO ORGANIZZATIVO-GESTIONALE 2</text:p>
            <text:p>STRATEGIE, STRUMENTI, AZIONI PER L’INTEGRAZIONE OSPEDALE TERRITORIO</text:p>
            <text:p/>
            <text:p>QUESITO CLINICO 2</text:p>
            <text:p>VIA DI ACCESSO ALL’AORTA ADDOMINALE SOTTORENALE</text:p>
            <text:p/>
            <text:p>QUESITO CLINICO 3</text:p>
            <text:p>LA PATOLOGIA CAROTIDEA NEL GIOVAN<text:s/><text:span text:style-name="T6">Domande estratte e lette</text:span><text:s/>QUESITO CLINICO 1</text:p>
            <text:p>SINDROME DELLO STRETTO TORACICO SUPERIORE</text:p>
            <text:p/>
            <text:p>QUESITO ORGANIZZATIVO-GESTIONALE 3</text:p>
            <text:p>LA CHIRURGIA VASCOLARE NEI PDTA AZIENDALI</text:p>
          </table:table-cell>
          <table:table-cell office:value-type="string" table:style-name="ce10">
            <text:p>deliberazione n. 2173 del 22/10/2021</text:p>
          </table:table-cell>
          <table:table-cell table:number-columns-repeated="16378"/>
        </table:table-row>
        <table:table-row table:style-name="ro40">
          <table:table-cell office:value-type="string" table:style-name="ce43">
            <text:p>AVVISO PUBBLICO, PER TITOLI E COLLOQUIO, PER IL CONFERIMENTO DI N.1 INCARICO, DI DURATA QUINQUENNALE, DI RIRETTORE DELLA UOC GASTROENTEROLOGIA</text:p>
          </table:table-cell>
          <table:table-cell office:value-type="string" table:style-name="ce39">
            <text:p>delibera n.973 del 29.04.2021</text:p>
          </table:table-cell>
          <table:table-cell office:value-type="string" table:style-name="ce39">
            <text:p>AVVISO PUBBLICO</text:p>
          </table:table-cell>
          <table:table-cell office:value-type="string" table:style-name="ce20">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office:value-type="string" table:style-name="ce20">
            <text:p>BUSTA A: Elementi organizzativi dello screening colon retto <text:s/>- Pancreatite acuta <text:s text:c="70"/>BUSTA B: Il PDTA del tumore del colon retto - Malattie infiammatorie croniche intestinali<text:s text:c="30"/></text:p>
            <text:p>BUSTA C: Rete Gastroenterologica aziendale - emorragie digestive superiori</text:p>
          </table:table-cell>
          <table:table-cell office:value-type="string" table:style-name="ce10">
            <text:p>deliberazione n.1756 del 10/08/2021</text:p>
          </table:table-cell>
          <table:table-cell table:number-columns-repeated="16378"/>
        </table:table-row>
        <table:table-row table:style-name="ro41">
          <table:table-cell office:value-type="string" table:style-name="ce43">
            <text:p>AVVISO PUBBLICO, PER TITOLI E COLLOQUIO, PER IL CONFERIMENTO DI N.1 INCARICO, DI DURATA QUINQUENNALE, DI RIRETTORE DELLA UOC RADIOTERAPIA</text:p>
          </table:table-cell>
          <table:table-cell office:value-type="string" table:style-name="ce39">
            <text:p>delibera n.2253 del 27.10.2021</text:p>
          </table:table-cell>
          <table:table-cell office:value-type="string" table:style-name="ce39">
            <text:p>AVVISO PUBBLICO</text:p>
          </table:table-cell>
          <table:table-cell office:value-type="string" table:style-name="ce20">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office:value-type="string" table:style-name="ce45">
            <text:p>QUESITO ORGANIZZATIVO-GESTIONALE 1:</text:p>
            <text:p>GESTIONE RISCHIO CLINICO IN RT;</text:p>
            <text:p>QUESITO CLINICO 1:</text:p>
            <text:p>IGRT: DEFINIZIONE, PRINCIPALI INDICAZIONI CLINICHE, TECNOLOGIE DISPONIBILI E FLUSSO DI LAVORO.</text:p>
            <text:p>QUESITO ORGANIZZATIVO-GESTIONALE 2:</text:p>
            <text:p>RUOLO DELLA U.O.C. NEI PDTA AZIENDALI SULLA PATOLOGIA ONCOLOGICA.</text:p>
            <text:p>QUESITO CLINICO 2:</text:p>
            <text:p>RUOLO DELLA TERAPIA NEI GLIOMI A BASSAO GRADO INDICAZIONI, SEQUELE, TECNICHE DI TRATTAMENTO.</text:p>
            <text:p/>
          </table:table-cell>
          <table:table-cell office:value-type="string" table:style-name="ce10">
            <text:p>deliberazione n.2158 del 19/10/2021</text:p>
          </table:table-cell>
          <table:table-cell table:number-columns-repeated="16378"/>
        </table:table-row>
        <table:table-row table:style-name="ro42">
          <table:table-cell office:value-type="string" table:number-columns-spanned="1" table:number-rows-spanned="2" table:style-name="ce58">
            <text:p>CONCORSO PUBBLICO, PER TITOLI E ESAMI, PER LA COPERTURA DI N. 1 POSTO A TEMPO INDETERMINATO DI DIRIGENTE MEDICO - DISCIPINA MEDICINA DEL LAVORO E SICUREZZA DEGLI AMBIENTI DI LAVORO - MEDICO COMPETENTE.</text:p>
          </table:table-cell>
          <table:table-cell office:value-type="string" table:number-columns-spanned="1" table:number-rows-spanned="2" table:style-name="ce51">
            <text:p>delibera n. 131 del 27.01.2021</text:p>
          </table:table-cell>
          <table:table-cell office:value-type="string" table:number-columns-spanned="1" table:number-rows-spanned="2" table:style-name="ce51">
            <text:p>CONCORSO PUBBLICO</text:p>
          </table:table-cell>
          <table:table-cell office:value-type="string" table:number-columns-spanned="1" table:number-rows-spanned="2" table:style-name="ce57">
            <text:p>La Commissione dispone di 100 punti totali così ripartiti: 20 punti per i TITOLI e 80 punti per le prove d'esame. 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s/><text:span text:style-name="T12">Per la prova scritta</text:span>, la commissione ha predisposto tre buste contenenti ognuna un quesito a risposta sintetica . Per la prova pratica, la commissione ha predispoto tre buste contenenti due esami strumentali che devono essere refertati sinteticamente da ogni candidato. Per la prova orale, la commisione predispone n. 3 buste di cui una rappresenta la prova per tutti i candidati che sostengono il colloquio. Durante la prova orale i candidati sostengono un colloquio di idoneità per la lingua straniera (inglese) che consiste in un testo in lingua inglese da tradurre ed un colloquio di idoneità per l'informatica che consiste in quesiti di natura tecnica a risposta multipla.</text:p>
          </table:table-cell>
          <table:table-cell office:value-type="string" table:number-columns-spanned="1" table:number-rows-spanned="2" table:style-name="ce59">
            <text:p><text:span text:style-name="T3">Prova scritta</text:span>: Busta A</text:p>
            <text:p>PRINCIPALI CRITERI PER L’ELABORAZIONE DELLA RELAZIONE ANNUALE DA PRESENTARE NELLA RIUNIONE PERIODICA EX ART. 35 D.LGS. 81/08.</text:p>
            <text:p>Busta B</text:p>
            <text:p>PRINCIPALI RISCHI LAVORATIVI DEL PERSONALE SANITARIO</text:p>
            <text:p>Busta C PRINCIPALI CRITERI PER LA PROGRAMMAZIONE ED ESECUZIONE DELLA SORVEGLIANZA SANITARIA DEL PERSONALE SANITARIO<text:s/></text:p>
            <text:p><text:span text:style-name="T3">Prova pratica:</text:span><text:s/>Busta A</text:p>
            <text:p>PROVA 1: ESAME AUDIOMETRICO - SPIROMETRIA</text:p>
            <text:p>Busta C</text:p>
            <text:p>PROVA 3: ESAME AUDIOMETRICO - SPIROMETRIA Busta B: PROVA 2 ESAME AUDIOMETRICO - SPIROMETRIA</text:p>
            <text:p><text:span text:style-name="T3">Prova orale:</text:span><text:s/>Busta A.</text:p>
            <text:p>Ruolo del Medico del Lavoro nei casi di idoneità “problematica”: quali azioni intraprendere?</text:p>
            <text:p/>
            <text:p>Busta B.</text:p>
            <text:p>Il ricorso al giudizio di idoneità: la gestione del rapporto con l’organo di vigilanza.</text:p>
            <text:p/>
            <text:p>Busta C.</text:p>
            <text:p>Gli adempimenti medico legali a seguito della diagnosi di Malattia Professionale.</text:p>
            <text:p/>
          </table:table-cell>
          <table:table-cell office:value-type="string" table:number-columns-spanned="1" table:number-rows-spanned="2" table:style-name="ce55">
            <text:p>deliberazione n.2608 del 27/12/2021</text:p>
            <text:p>Graduatoria interamente utilizzata</text:p>
          </table:table-cell>
          <table:table-cell table:number-columns-repeated="16378"/>
        </table:table-row>
        <table:table-row table:style-name="ro43">
          <table:covered-table-cell/>
          <table:covered-table-cell/>
          <table:covered-table-cell/>
          <table:covered-table-cell/>
          <table:covered-table-cell/>
          <table:covered-table-cell/>
          <table:table-cell table:number-columns-repeated="16378"/>
        </table:table-row>
        <table:table-row table:style-name="ro15">
          <table:table-cell office:value-type="string" table:style-name="ce43">
            <text:p>AVVISO PUBBLICO, PER TITOLI E COLLOQUIO, PER IL CONFERIMENTO DI N.1 INCARICO, DI DURATA QUINQUENNALE, DI DIRETTORE DELLA UOC DIREZIONE SANITARIA POLO</text:p>
          </table:table-cell>
          <table:table-cell office:value-type="string" table:style-name="ce39">
            <text:p>delibera n. 1766 del 22.08.2019</text:p>
          </table:table-cell>
          <table:table-cell office:value-type="string" table:style-name="ce39">
            <text:p>AVVISO PUBBLICO</text:p>
          </table:table-cell>
          <table:table-cell office:value-type="string" table:style-name="ce20">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office:value-type="string" table:style-name="ce44">
            <text:p>BUSTA A</text:p>
            <text:p>1. GESTIONE DEL SOVRAFFOLLAMENTO IN PRONTO SOCCORSO;</text:p>
            <text:p>2. INFEZIONE CORRELATA ALL’ASSISTENZA.</text:p>
            <text:p/>
            <text:p/>
            <text:p>BUSTA B</text:p>
            <text:p>1. INTEGRAZIONE OSPEDALE TERRITORIO NELL’AMBITO DELLA DIMISSIONE OSPEDALIERA;</text:p>
            <text:p>2. DECRETO LEGISLATIVO N. 81 DEL 09/04/2008 E SUCCESSIVE MODIFICHE ED INTEGRAZIONI.</text:p>
            <text:p/>
            <text:p/>
            <text:p>BUSTA C</text:p>
            <text:p>1. GESTIONE DEL PAZIENTE CHIRURGICO NELLA RETE OSPEDALIERA HUB SPOKE;</text:p>
            <text:p>2. RUOLO DEL DIRIGENTE MEDICO PRESIDIO NELLA GESTIONE ED ARCHIVIAZIONE DELLA DOCUMENTAZIONE SANITA’.</text:p>
            <text:p/>
            <text:p/>
            <text:p/>
          </table:table-cell>
          <table:table-cell office:value-type="string" table:style-name="ce10">
            <text:p>deliberazione n. 2683 del 30/12/2021</text:p>
          </table:table-cell>
          <table:table-cell table:number-columns-repeated="16378"/>
        </table:table-row>
        <table:table-row table:number-rows-repeated="1048518" table:style-name="ro44">
          <table:table-cell table:number-columns-repeated="16384"/>
        </table:table-row>
        <table:named-expressions>
          <table:named-range table:name="_xlnm._FilterDatabase" table:cell-range-address="Foglio1.$A$1:Foglio1.$E$1" table:base-cell-address="Foglio1.$A$1"/>
          <table:named-range table:name="Print_Area" table:cell-range-address="Foglio1.$A$1:Foglio1.$F$58" table:base-cell-address="Foglio1.$A$1"/>
        </table:named-expressions>
      </table:table>
      <table:table table:name="Foglio2" table:style-name="ta2">
        <table:table-column table:style-name="co9" table:default-cell-style-name="ce4"/>
        <table:table-column table:style-name="co10" table:default-cell-style-name="ce4"/>
        <table:table-column table:style-name="co7" table:number-columns-repeated="1021" table:default-cell-style-name="ce4"/>
        <table:table-column table:style-name="co8" table:default-cell-style-name="ce4"/>
        <table:table-column table:style-name="co8" table:number-columns-repeated="15360" table:default-cell-style-name="ce1"/>
        <table:table-row table:style-name="ro44">
          <table:table-cell table:style-name="ce60"/>
          <table:table-cell table:number-columns-repeated="1023" table:style-name="ce4"/>
          <table:table-cell table:number-columns-repeated="15360"/>
        </table:table-row>
        <table:table-row table:style-name="ro44">
          <table:table-cell table:style-name="ce60"/>
          <table:table-cell table:number-columns-repeated="2" table:style-name="ce4"/>
          <table:table-cell table:number-columns-repeated="2" table:style-name="ce60"/>
          <table:table-cell table:number-columns-repeated="16379"/>
        </table:table-row>
        <table:table-row table:style-name="ro44">
          <table:table-cell table:style-name="ce60"/>
          <table:table-cell table:style-name="ce4"/>
          <table:table-cell office:value-type="string" table:style-name="ce60">
            <text:p>punti</text:p>
          </table:table-cell>
          <table:table-cell office:value-type="float" office:value="10" table:style-name="ce60">
            <text:p>10</text:p>
          </table:table-cell>
          <table:table-cell table:number-columns-repeated="1020" table:style-name="ce4"/>
          <table:table-cell table:number-columns-repeated="15360"/>
        </table:table-row>
        <table:table-row table:style-name="ro44">
          <table:table-cell office:value-type="string" table:style-name="ce60">
            <text:p>- pubblicazioni e titoli scientifici</text:p>
          </table:table-cell>
          <table:table-cell office:value-type="string" table:style-name="ce60">
            <text:p>punti</text:p>
          </table:table-cell>
          <table:table-cell office:value-type="float" office:value="10" table:style-name="ce60">
            <text:p>10</text:p>
          </table:table-cell>
          <table:table-cell table:number-columns-repeated="1021" table:style-name="ce4"/>
          <table:table-cell table:number-columns-repeated="15360"/>
        </table:table-row>
        <table:table-row table:style-name="ro44">
          <table:table-cell office:value-type="string" table:style-name="ce60">
            <text:p>- curriculum</text:p>
          </table:table-cell>
          <table:table-cell table:number-columns-repeated="3" table:style-name="ce4"/>
          <table:table-cell office:value-type="string" table:style-name="ce60">
            <text:p>punti <text:s text:c="3"/>10</text:p>
          </table:table-cell>
          <table:table-cell table:number-columns-repeated="16379"/>
        </table:table-row>
        <table:table-row table:style-name="ro44">
          <table:table-cell table:style-name="ce60"/>
          <table:table-cell table:number-columns-repeated="1023" table:style-name="ce4"/>
          <table:table-cell table:number-columns-repeated="15360"/>
        </table:table-row>
        <table:table-row table:style-name="ro44">
          <table:table-cell office:value-type="string" table:style-name="ce60">
            <text:p>60 punti per il colloquio che verterà su materie attinenti l’incarico da ricoprire.</text:p>
          </table:table-cell>
          <table:table-cell table:number-columns-repeated="1023" table:style-name="ce4"/>
          <table:table-cell table:number-columns-repeated="15360"/>
        </table:table-row>
        <table:table-row table:style-name="ro44">
          <table:table-cell office:value-type="string" table:style-name="ce60">
            <text:p>Il candidato nel colloquio dovrà raggiungere una valutazione di sufficienza pari a 42/60.</text:p>
          </table:table-cell>
          <table:table-cell table:number-columns-repeated="1023" table:style-name="ce4"/>
          <table:table-cell table:number-columns-repeated="15360"/>
        </table:table-row>
        <table:table-row table:style-name="ro44">
          <table:table-cell table:style-name="ce60"/>
          <table:table-cell table:number-columns-repeated="1023" table:style-name="ce4"/>
          <table:table-cell table:number-columns-repeated="15360"/>
        </table:table-row>
        <table:table-row table:style-name="ro44">
          <table:table-cell office:value-type="string" table:style-name="ce60">
            <text:p>I titoli saranno valutati in conformità di quanto previsto nell’avviso e dei criteri generali indicati nell'art.11 del DPR 483/97.</text:p>
          </table:table-cell>
          <table:table-cell table:number-columns-repeated="1023" table:style-name="ce4"/>
          <table:table-cell table:number-columns-repeated="15360"/>
        </table:table-row>
        <table:table-row table:number-rows-repeated="3" table:style-name="ro45">
          <table:table-cell table:number-columns-repeated="1024" table:style-name="ce4"/>
          <table:table-cell table:number-columns-repeated="15360"/>
        </table:table-row>
        <table:table-row table:style-name="ro46">
          <table:table-cell table:number-columns-repeated="1024" table:style-name="ce4"/>
          <table:table-cell table:number-columns-repeated="15360"/>
        </table:table-row>
        <table:table-row table:style-name="ro47">
          <table:table-cell office:value-type="string" table:style-name="ce61">
            <text:p>1.<text:span text:style-name="T14">  </text:span>Dosaggi minimi di prevenzione di stroke e posologia dei maggiori nuovi anticoagulanti; 2. Differenze anatomiche tra stenosi aortica reumatica e degenerativa;   3. Indicazioni al trattamento con anticoagulanti diverse dalle protesi valvolari meccaniche; 4. Processi fisiopatologici determinanti la prognosi nei sanguinamenti in pazienti trattati con terapia antitrombotica; 5. Nel paziente con malattia critica del tronco comune della coronaria sinistra quale dato “ergometrico” sostiene la liceità del sospetto;</text:p>
          </table:table-cell>
          <table:table-cell table:number-columns-repeated="1023" table:style-name="ce4"/>
          <table:table-cell table:number-columns-repeated="15360"/>
        </table:table-row>
        <table:table-row table:style-name="ro44">
          <table:table-cell table:style-name="ce62"/>
          <table:table-cell table:number-columns-repeated="1023" table:style-name="ce4"/>
          <table:table-cell table:number-columns-repeated="15360"/>
        </table:table-row>
        <table:table-row table:number-rows-repeated="3" table:style-name="ro44">
          <table:table-cell table:style-name="ce62"/>
          <table:table-cell table:number-columns-repeated="16383"/>
        </table:table-row>
        <table:table-row table:style-name="ro44">
          <table:table-cell office:value-type="string" table:style-name="ce62">
            <text:p>2.<text:span text:style-name="T14">     </text:span></text:p>
          </table:table-cell>
          <table:table-cell table:number-columns-repeated="16383"/>
        </table:table-row>
        <table:table-row table:style-name="ro44">
          <table:table-cell office:value-type="string" table:style-name="ce62">
            <text:p>3.<text:span text:style-name="T14">     </text:span></text:p>
          </table:table-cell>
          <table:table-cell table:number-columns-repeated="16383"/>
        </table:table-row>
        <table:table-row table:style-name="ro44">
          <table:table-cell table:style-name="ce62"/>
          <table:table-cell table:number-columns-repeated="16383"/>
        </table:table-row>
        <table:table-row table:style-name="ro44">
          <table:table-cell office:value-type="string" table:style-name="ce62">
            <text:p>4.<text:span text:style-name="T14">     </text:span></text:p>
          </table:table-cell>
          <table:table-cell table:number-columns-repeated="16383"/>
        </table:table-row>
        <table:table-row table:style-name="ro44">
          <table:table-cell table:style-name="ce62"/>
          <table:table-cell table:number-columns-repeated="16383"/>
        </table:table-row>
        <table:table-row table:style-name="ro44">
          <table:table-cell office:value-type="string" table:style-name="ce62">
            <text:p>5.<text:span text:style-name="T14">     </text:span></text:p>
          </table:table-cell>
          <table:table-cell table:number-columns-repeated="16383"/>
        </table:table-row>
        <table:table-row table:style-name="ro44">
          <table:table-cell table:style-name="ce62"/>
          <table:table-cell table:number-columns-repeated="16383"/>
        </table:table-row>
        <table:table-row table:number-rows-repeated="1048550" table:style-name="ro48">
          <table:table-cell table:number-columns-repeated="16384"/>
        </table:table-row>
      </table:table>
      <table:database-ranges>
        <table:database-range table:target-range-address="Foglio1.A1:Foglio1.XFD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ill Sans MT" svg:font-family="&quot;Gill Sans MT&quot;"/>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Excel_32_Built-in_32_Comma" style:display-name="Excel Built-in Comma" style:family="table-cell" style:data-style-name="N38">
      <style:table-cell-properties style:vertical-align="automatic" fo:background-color="transparent"/>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5354330708661in" fo:margin-left="0.15748031496063in" fo:margin-right="0.15748031496063in" style:print-orientation="landscape" style:print-page-order="ttb" style:first-page-number="continue" style:scale-to="40%" style:table-centering="none" style:print="objects charts drawings"/>
      <style:header-style>
        <style:header-footer-properties fo:min-height="0.198425196850394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4pt" style:font-size-asian="14pt" style:font-size-complex="14pt"/>
    </style:style>
  </office:automatic-styles>
  <office:master-styles>
    <style:master-page style:name="mp1" style:page-layout-name="pm1">
      <style:header>
        <text:p><text:span text:style-name="T1">BANDI</text:span><text:span text:style-name="T1"> </text:span><text:span text:style-name="T1">DI</text:span><text:span text:style-name="T1"> </text:span><text:span text:style-name="T1">CONCORSO</text:span><text:span text:style-name="T1"> </text:span><text:span text:style-name="T1">ART.</text:span><text:span text:style-name="T1"> </text:span><text:span text:style-name="T1">19</text:span><text:span text:style-name="T1"> </text:span><text:span text:style-name="T1">D.LGS.</text:span><text:span text:style-name="T1"> </text:span><text:span text:style-name="T1">33/2013</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manuele Nori</meta:initial-creator>
    <dc:creator>Francesca Sciamanna</dc:creator>
    <meta:creation-date>2021-03-29T07:14:40Z</meta:creation-date>
    <dc:date>2024-02-07T08:32:57Z</dc:date>
    <meta:print-date>2023-06-05T07:46:36Z</meta:print-date>
    <meta:editing-cycles>28</meta:editing-cycles>
    <meta:editing-duration>PT5696S</meta:editing-duration>
  </office:meta>
</office:document-meta>
</file>